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23in" style:use-optimal-column-width="false"/>
    </style:style>
    <style:style style:name="TableColumn3" style:family="table-column">
      <style:table-column-properties style:column-width="0.568in" style:use-optimal-column-width="false"/>
    </style:style>
    <style:style style:name="TableColumn4" style:family="table-column">
      <style:table-column-properties style:column-width="0.0993in" style:use-optimal-column-width="false"/>
    </style:style>
    <style:style style:name="TableColumn5" style:family="table-column">
      <style:table-column-properties style:column-width="0.0645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9263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577in" fo:margin-left="-0.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" style:family="table-row">
      <style:table-row-properties style:min-row-height="0.4291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9" style:family="table-row">
      <style:table-row-properties style:min-row-height="0.3437in"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>
        <style:tab-stops>
          <style:tab-stop style:type="left" style:position="4.8in"/>
        </style:tab-stops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4.8in"/>
        </style:tab-stops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 fo:margin-left="0.0847in">
        <style:tab-stops>
          <style:tab-stop style:type="left" style:position="4.7152in"/>
        </style:tab-stops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>
        <style:tab-stops>
          <style:tab-stop style:type="left" style:position="4.8in"/>
        </style:tab-stops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>
        <style:tab-stops>
          <style:tab-stop style:type="left" style:position="4.05in"/>
        </style:tab-stops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>
        <style:tab-stops>
          <style:tab-stop style:type="left" style:position="4.05in"/>
        </style:tab-stops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 fo:margin-left="0.1055in">
        <style:tab-stops>
          <style:tab-stop style:type="left" style:position="3.9444in"/>
        </style:tab-stops>
      </style:paragraph-properties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>
        <style:tab-stops>
          <style:tab-stop style:type="left" style:position="4.05in"/>
        </style:tab-stops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2.64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background-color="#FFFFFF"/>
    </style:style>
    <style:style style:name="T61" style:parent-style-name="預設段落字型" style:family="text">
      <style:text-properties style:font-name="標楷體" style:font-name-asian="標楷體" fo:color="#000000" fo:background-color="#FFFFFF"/>
    </style:style>
    <style:style style:name="T62" style:parent-style-name="預設段落字型" style:family="text">
      <style:text-properties style:font-name="標楷體" style:font-name-asian="標楷體" fo:color="#000000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background-color="#FFFFFF"/>
    </style:style>
    <style:style style:name="T74" style:parent-style-name="預設段落字型" style:family="text">
      <style:text-properties style:font-name="標楷體" style:font-name-asian="標楷體" fo:color="#000000" fo:background-color="#FFFFFF"/>
    </style:style>
    <style:style style:name="T75" style:parent-style-name="預設段落字型" style:family="text">
      <style:text-properties style:font-name="標楷體" style:font-name-asian="標楷體" fo:color="#000000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2354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background-color="#FFFFFF"/>
    </style:style>
    <style:style style:name="T85" style:parent-style-name="預設段落字型" style:family="text">
      <style:text-properties style:font-name="標楷體" style:font-name-asian="標楷體" fo:color="#000000" fo:background-color="#FFFFFF"/>
    </style:style>
    <style:style style:name="T86" style:parent-style-name="預設段落字型" style:family="text">
      <style:text-properties style:font-name="標楷體" style:font-name-asian="標楷體" fo:color="#000000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2354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888in">
        <style:tab-stops/>
      </style:paragraph-properties>
    </style:style>
    <style:style style:name="P95" style:parent-style-name="內文" style:family="paragraph">
      <style:paragraph-properties fo:margin-left="0.1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481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106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07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FF"/>
    </style:style>
    <style:style style:name="T108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FF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FF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FF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ableRow113" style:family="table-row">
      <style:table-row-properties style:min-row-height="0.481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572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0.8in"/>
          <style:tab-stop style:type="left" style:position="1.925in"/>
          <style:tab-stop style:type="left" style:position="3.05in"/>
        </style:tab-stops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1625in">
        <style:tab-stops>
          <style:tab-stop style:type="left" style:position="0.6375in"/>
          <style:tab-stop style:type="left" style:position="1.7625in"/>
          <style:tab-stop style:type="left" style:position="2.8875in"/>
        </style:tab-stops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margin-left="0.1625in">
        <style:tab-stops>
          <style:tab-stop style:type="left" style:position="0.6375in"/>
          <style:tab-stop style:type="left" style:position="1.7625in"/>
          <style:tab-stop style:type="left" style:position="2.8875in"/>
          <style:tab-stop style:type="left" style:position="3.8875in"/>
        </style:tab-stops>
      </style:paragraph-properties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5069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00%">
        <style:tab-stops>
          <style:tab-stop style:type="left" style:position="0.675in"/>
        </style:tab-stops>
      </style:paragraph-properties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200%" fo:margin-left="0.1819in">
        <style:tab-stops>
          <style:tab-stop style:type="left" style:position="0.49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763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margin-left="0.2in" fo:text-indent="-0.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48" style:family="table-row">
      <style:table-row-properties style:min-row-height="0.32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5069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200%" fo:margin-left="0.1694in">
        <style:tab-stops/>
      </style:paragraph-properties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200%" fo:margin-left="0.1027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立臺灣海洋大學圖書暨資訊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5">
            <text:p text:style-name="P23"><text:span text:style-name="T24"><text:s text:c="17"/></text:span><text:span text:style-name="T25"><text:s text:c="8"/></text:span><text:span text:style-name="T26">微軟</text:span><text:span text:style-name="T27">O365</text:span><text:span text:style-name="T28">帳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單<text:s text:c="3"/>位</text:p>
          </table:table-cell>
          <table:covered-table-cell/>
          <table:table-cell table:style-name="TableCell32" table:number-columns-spanned="13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<text:s text:c="3"/>名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教職員工編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行動電話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學<text:s/>校<text:s/>分<text:s/>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使用者名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11">
            <text:p text:style-name="P58"><text:span text:style-name="T59"><text:s text:c="5"/></text:span><text:span text:style-name="T60">@O365.ntou.edu.tw (</text:span><text:span text:style-name="T61">限英文</text:span><text:span text:style-name="T62">)</text:span><text:span text:style-name="T63"><text:s/>(</text:span><text:span text:style-name="T64">第一優先</text:span><text:span text:style-name="T65">)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11">
            <text:p text:style-name="P71"><text:span text:style-name="T72"><text:s text:c="5"/></text:span><text:span text:style-name="T73">@O365.ntou.edu.tw (</text:span><text:span text:style-name="T74">限英文</text:span><text:span text:style-name="T75">)</text:span><text:span text:style-name="T76"><text:s/>(</text:span><text:span text:style-name="T77">第二優先</text:span><text:span text:style-name="T78">)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13">
            <text:p text:style-name="內文"><text:s text:c="4"/><text:span text:style-name="T83"><text:s text:c="5"/></text:span><text:span text:style-name="T84">@O365.ntou.edu.tw (</text:span><text:span text:style-name="T85">限英文</text:span><text:span text:style-name="T86">)</text:span><text:span text:style-name="T87"><text:s/>(</text:span><text:span text:style-name="T88">第三優先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密碼</text:p>
          </table:table-cell>
          <table:covered-table-cell/>
          <table:table-cell table:style-name="TableCell93" table:number-columns-spanned="13">
            <text:p text:style-name="P94"/>
            <text:p text:style-name="P95"><text:span text:style-name="T96">(</text:span><text:span text:style-name="T97">需有英文大小寫與數字且密碼不能包使用者名稱</text:span><text:span text:style-name="T98">，長度須8位數以上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顯示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/>
            <text:p text:style-name="內文"><text:span text:style-name="T106">(</text:span><text:span text:style-name="T107">例如</text:span><text:span text:style-name="T108">XXX</text:span><text:span text:style-name="T109">老師實驗室帳號</text:span><text:span text:style-name="T110">,XXX</text:span><text:span text:style-name="T111">單位公用帳號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連絡email信箱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職<text:s text:c="2"/>稱</text:p>
          </table:table-cell>
          <table:table-cell table:style-name="TableCell122" table:number-columns-spanned="14">
            <text:p text:style-name="P123">□<text:s/>專任<text:s text:c="2"/>□<text:s/>兼任<text:s text:c="2"/>( □教授<text:s text:c="2"/>□副教授<text:s text:c="2"/>□助理教授<text:s text:c="2"/>□講師<text:s/>)</text:p>
            <text:p text:style-name="P124">□<text:s/>職技<text:s text:c="2"/>□<text:s/>專案助理<text:s text:c="2"/>□<text:s/>計畫助理<text:s text:c="2"/>□<text:s/>工友<text:s text:c="2"/>□<text:s/>其他<text:s/>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申請人簽章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日<text:s/>期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5">
            <text:p text:style-name="P136">附註：</text:p>
            <text:p text:style-name="P137">1.申請服務對象為教師與職員，作為教師研究室與本校組織單位使用。</text:p>
            <text:p text:style-name="P138"><text:span text:style-name="T139">2.</text:span><text:span text:style-name="T140">請自行印出本表送至圖書暨資訊處教學支援</text:span><text:span text:style-name="T141">組</text:span><text:span text:style-name="T142">(</text:span><text:span text:style-name="T143">機械</text:span><text:span text:style-name="T144">B</text:span><text:span text:style-name="T145">館四樓</text:span><text:span text:style-name="T146">)</text:span><text:span text:style-name="T147">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>
            <text:p text:style-name="P150">系統管理員備註：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系統管理者簽名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收件日期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完成日期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電算中心</dc:title>
    <dc:description/>
    <dc:subject/>
    <meta:initial-creator>SKD</meta:initial-creator>
    <dc:creator>user</dc:creator>
    <meta:creation-date>2022-05-25T01:33:00Z</meta:creation-date>
    <dc:date>2022-05-27T07:57:00Z</dc:date>
    <meta:print-date>2011-07-27T08:47:00Z</meta:print-date>
    <meta:template xlink:href="Normal" xlink:type="simple"/>
    <meta:editing-cycles>8</meta:editing-cycles>
    <meta:editing-duration>PT2520S</meta:editing-duration>
    <meta:document-statistic meta:page-count="1" meta:paragraph-count="1" meta:word-count="87" meta:character-count="582" meta:row-count="4" meta:non-whitespace-character-count="496"/>
  </office:meta>
</office:document-meta>
</file>