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2208in"/>
      <style:text-properties style:font-name-asian="細明體"/>
    </style:style>
    <style:style style:name="P2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margin-bottom="0.0833in" fo:line-height="0.4166in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 fo:margin-bottom="0.0833in" fo:line-height="0.4166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0493in" style:use-optimal-column-width="false"/>
    </style:style>
    <style:style style:name="TableColumn30" style:family="table-column">
      <style:table-column-properties style:column-width="0.0951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1.1347in" style:use-optimal-column-width="false"/>
    </style:style>
    <style:style style:name="Table19" style:family="table">
      <style:table-properties style:width="6.7986in" fo:margin-left="0in" table:align="center"/>
    </style:style>
    <style:style style:name="TableRow34" style:family="table-row">
      <style:table-row-properties style:min-row-height="0.3472in" style:use-optimal-row-height="false"/>
    </style:style>
    <style:style style:name="TableCell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3472in"/>
      <style:text-properties style:font-name-asian="標楷體" fo:font-size="14pt" style:font-size-asian="14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777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.2777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3472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3472in"/>
      <style:text-properties style:font-name-asian="標楷體" fo:font-size="14pt" style:font-size-asian="14pt"/>
    </style:style>
    <style:style style:name="P61" style:parent-style-name="內文" style:family="paragraph">
      <style:paragraph-properties style:line-height-at-least="0.3472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347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style:line-height-at-least="0.3472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3472in" style:use-optimal-row-height="false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2083in"/>
      <style:text-properties style:font-name-asian="標楷體" fo:font-size="14pt" style:font-size-asian="14pt"/>
    </style:style>
    <style:style style:name="P95" style:parent-style-name="內文" style:family="paragraph">
      <style:paragraph-properties style:line-height-at-least="0.2083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TableRow104" style:family="table-row">
      <style:table-row-properties style:min-row-height="0.3472in" style:use-optimal-row-height="false" fo:keep-together="always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777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Row118" style:family="table-row">
      <style:table-row-properties style:min-row-height="0.3944in" style:use-optimal-row-height="false" fo:keep-together="always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132" style:family="table-row">
      <style:table-row-properties style:min-row-height="0.3944in" style:use-optimal-row-height="false" fo:keep-together="always"/>
    </style:style>
    <style:style style:name="P133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136" style:family="table-row">
      <style:table-row-properties style:min-row-height="0.559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5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5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style:line-height-at-least="0.25in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147" style:family="table-row">
      <style:table-row-properties style:min-row-height="0.3472in" style:use-optimal-row-height="false" fo:keep-together="always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Row150" style:family="table-row">
      <style:table-row-properties style:min-row-height="1.1493in" style:use-optimal-row-height="false" fo:keep-together="always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66" style:family="table-row">
      <style:table-row-properties style:min-row-height="0.3027in" style:use-optimal-row-height="false" fo:keep-together="always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3472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fo:text-align="justify" style:line-height-at-least="0.3472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margin-right="0.4805in" fo:text-indent="0.4277in"/>
      <style:text-properties style:font-name-asian="標楷體"/>
    </style:style>
    <style:style style:name="P182" style:parent-style-name="內文" style:family="paragraph">
      <style:paragraph-properties fo:text-align="justify" fo:margin-right="0.4805in" fo:text-indent="0.4277in"/>
      <style:text-properties style:font-name-asian="標楷體"/>
    </style:style>
    <style:style style:name="P183" style:parent-style-name="內文" style:family="paragraph">
      <style:paragraph-properties fo:text-align="justify" fo:margin-right="0.4805in" fo:text-indent="0.4277in"/>
      <style:text-properties style:font-name-asian="標楷體"/>
    </style:style>
    <style:style style:name="P184" style:parent-style-name="內文" style:family="paragraph">
      <style:paragraph-properties fo:text-align="justify" fo:margin-left="0.8333in" fo:margin-right="0.4805in" fo:text-indent="-0.333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fo:margin-left="0.8333in" fo:margin-right="0.4805in" fo:text-indent="-0.33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justify" fo:margin-left="0.8333in" fo:margin-right="0.4805in" fo:text-indent="-0.3333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text-align="justify" fo:margin-left="0.8333in" fo:margin-right="0.4805in" fo:text-indent="-0.3333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 fo:margin-left="0.8333in" fo:margin-right="0.4805in" fo:text-indent="-0.3333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text-align="justify" fo:margin-left="0.5in" fo:margin-right="0.480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end" fo:margin-left="0.9in" fo:margin-right="0.4805in" fo:text-indent="-0.4in">
        <style:tab-stops/>
      </style:paragraph-properties>
    </style:style>
  </office:automatic-styles>
  <office:body>
    <office:text text:use-soft-page-breaks="true">
      <text:p text:style-name="P1"/>
      <text:p text:style-name="P2">國立台灣海洋大學</text:p>
      <text:p text:style-name="P3">圖書暨資訊處電腦教室借用申請表</text:p>
      <text:p text:style-name="P4"><text:span text:style-name="T5">申</text:span><text:span text:style-name="T6"><text:s/></text:span><text:span text:style-name="T7">請</text:span><text:span text:style-name="T8"><text:s/></text:span><text:span text:style-name="T9">日</text:span><text:span text:style-name="T10"><text:s/></text:span><text:span text:style-name="T11">期</text:span><text:span text:style-name="T12"><text:s text:c="2"/>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借用場地</text:p>
          </table:table-cell>
          <table:covered-table-cell/>
          <table:table-cell table:style-name="TableCell37" table:number-columns-spanned="12">
            <text:p text:style-name="P38"><text:span text:style-name="T39">三樓：</text:span><text:span text:style-name="T40">□<text:s/></text:span><text:span text:style-name="T41">PC</text:span><text:span text:style-name="T42">教室</text:span><text:span text:style-name="T43">(</text:span><text:span text:style-name="T44">一</text:span><text:span text:style-name="T45">) <text:s/></text:span><text:span text:style-name="T46">□</text:span><text:span text:style-name="T47"><text:s/>PC</text:span><text:span text:style-name="T48">教室</text:span><text:span text:style-name="T49">(</text:span><text:span text:style-name="T50">二</text:span><text:span text:style-name="T51">)</text:span></text:p>
            <text:p text:style-name="P52"><text:s/></text:p>
            <text:p text:style-name="P53"><text:span text:style-name="T54">四樓：</text:span><text:span text:style-name="T55">□<text:s/></text:span><text:span text:style-name="T56">電化教室</text:span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使用起訖</text:p>
            <text:p text:style-name="P61">日期/時間</text:p>
          </table:table-cell>
          <table:covered-table-cell/>
          <table:table-cell table:style-name="TableCell62" table:number-columns-spanned="12">
            <text:p text:style-name="P63"><text:span text:style-name="T64">自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text:span text:style-name="T77"><text:s/></text:span></text:p>
            <text:p text:style-name="P78"><text:span text:style-name="T79">每星期</text:span><text:span text:style-name="T80"><text:s text:c="6"/></text:span><text:span text:style-name="T81"><text:s text:c="5"/></text:span><text:span text:style-name="T82">自</text:span><text:span text:style-name="T83"><text:s text:c="4"/></text:span><text:span text:style-name="T84">時</text:span><text:span text:style-name="T85"><text:s text:c="4"/></text:span><text:span text:style-name="T86">分至</text:span><text:span text:style-name="T87"><text:s text:c="4"/></text:span><text:span text:style-name="T88">時</text:span><text:span text:style-name="T89"><text:s text:c="4"/></text:span><text:span text:style-name="T90">分</text:span><text:span text:style-name="T9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課程名稱</text:p>
            <text:p text:style-name="P95">或用途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上課教師或負責人</text:p>
          </table:table-cell>
          <table:covered-table-cell/>
          <table:covered-table-cell/>
          <table:covered-table-cell/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人<text:s text:c="8"/>數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11">
            <text:p text:style-name="P110"><text:span text:style-name="T111">使用者身份：</text:span><text:span text:style-name="T112">□<text:s/></text:span><text:span text:style-name="T113">校內</text:span><text:span text:style-name="T114"><text:s text:c="3"/></text:span><text:span text:style-name="T115">□</text:span><text:span text:style-name="T116"><text:s/></text:span><text:span text:style-name="T117">校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申請人資料</text:p>
            <text:p text:style-name="P121">(請詳細填寫)</text:p>
          </table:table-cell>
          <table:covered-table-cell/>
          <table:table-cell table:style-name="TableCell122" table:number-columns-spanned="4">
            <text:p text:style-name="P123">姓名：</text:p>
          </table:table-cell>
          <table:covered-table-cell/>
          <table:covered-table-cell/>
          <table:covered-table-cell/>
          <table:table-cell table:style-name="TableCell124">
            <text:p text:style-name="P125">電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傳真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12">
            <text:p text:style-name="P13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申請系所</text:p>
            <text:p text:style-name="P139">或單位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申請單位主管</text:p>
            <text:p text:style-name="P144">(簽章)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>以下申請單位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中心主任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組<text:s text:c="5"/>長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  <text:p text:style-name="P161"/>
          </table:table-cell>
          <table:covered-table-cell/>
          <table:covered-table-cell/>
          <table:table-cell table:style-name="TableCell162">
            <text:p text:style-name="P163">承辦人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14">
            <text:p text:style-name="P168"><text:span text:style-name="T169">備註：</text:span><text:span text:style-name="T170">□<text:s/></text:span><text:span text:style-name="T171">不收費</text:span></text:p>
            <text:p text:style-name="P172"><text:span text:style-name="T173"><text:s text:c="6"/></text:span><text:span text:style-name="T174">□</text:span><text:span text:style-name="T175"><text:s/></text:span><text:span text:style-name="T176">需收費</text:span><text:span text:style-name="T177"><text:s/></text:span><text:span text:style-name="T178">(</text:span><text:span text:style-name="T179">請至本校出納組繳費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>說明事項：</text:p>
      <text:p text:style-name="P183"/>
      <text:p text:style-name="P184">一、借用本中心教室必須填寫本申請表格，並於一週前送達圖書暨資訊處校園網路組。<text:s text:c="2"/></text:p>
      <text:p text:style-name="P185">二、校內人員借用免收費，由承辦人審核即可。</text:p>
      <text:p text:style-name="P186">三、校外單位或本校單位舉辦對校外活動者，必須由承辦人審核後呈請教學組組長及圖書暨資訊處處長核可，依照「國立海洋大學圖書暨資訊處電腦教室外借收費標準」至本校出納組繳費，並檢附收據影本始能生效。</text:p>
      <text:p text:style-name="P187">四、所有機器設備未經許可，不得擅自移動，並請妥為使用、保管，若有損毀或遺失，借用單位需照價賠償。</text:p>
      <text:p text:style-name="P188">五、使用期間，請保持桌椅之整齊及地板等環境之清潔。</text:p>
      <text:p text:style-name="P189"><text:span text:style-name="T190">六、其他未盡事宜，依本中心管理人員之說明處理之。</text:span><text:span text:style-name="T191"><text:s text:c="20"/></text:span>QP-電-05-02A</text:p>
      <text:p text:style-name="P192"><text:s text:c="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電子計算中心借用教室場地申請表</dc:title>
    <dc:description/>
    <dc:subject/>
    <meta:initial-creator>wjhuang</meta:initial-creator>
    <dc:creator>pc</dc:creator>
    <meta:creation-date>2020-12-23T02:23:00Z</meta:creation-date>
    <dc:date>2020-12-23T02:23:00Z</dc:date>
    <meta:print-date>2001-05-14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