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215in"/>
    </style:style>
    <style:style style:name="TableColumn3" style:family="table-column">
      <style:table-column-properties style:column-width="5.7312in"/>
    </style:style>
    <style:style style:name="Table1" style:family="table" style:master-page-name="MP0">
      <style:table-properties style:width="6.55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right="0.0833in" fo:text-indent="0.2777in"/>
    </style:style>
    <style:style style:name="T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margin-right="0.0833in"/>
    </style:style>
    <style:style style:name="T5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margin-right="0.0833in"/>
    </style:style>
    <style:style style:name="T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style:line-break="normal" fo:margin-right="0.0833in"/>
    </style:style>
    <style:style style:name="T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style:line-break="normal" fo:text-align="center" fo:margin-right="0.0833in"/>
    </style:style>
    <style:style style:name="T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fo:margin-right="0.0833in"/>
      <style:text-properties style:font-name="細明體" style:font-name-asian="細明體" fo:font-size="10pt" style:font-size-asian="10pt" style:font-size-complex="10pt"/>
    </style:style>
    <style:style style:name="P83" style:parent-style-name="內文" style:list-style-name="LFO1" style:family="paragraph">
      <style:paragraph-properties fo:widows="2" fo:orphans="2" fo:margin-right="0.0833in"/>
      <style:text-properties style:font-name="細明體" style:font-name-asian="細明體" fo:font-size="10pt" style:font-size-asian="10pt" style:font-size-complex="10pt"/>
    </style:style>
    <style:style style:name="P84" style:parent-style-name="內文" style:list-style-name="LFO1" style:family="paragraph">
      <style:paragraph-properties fo:widows="2" fo:orphans="2" fo:margin-right="0.0833in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86" style:parent-style-name="內文" style:list-style-name="LFO1" style:family="paragraph">
      <style:paragraph-properties fo:widows="2" fo:orphans="2" fo:margin-right="0.0833in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88" style:parent-style-name="內文" style:list-style-name="LFO1" style:family="paragraph">
      <style:paragraph-properties fo:widows="2" fo:orphans="2" fo:margin-right="0.0833in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paragraph-properties fo:margin-left="0.251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2" style:parent-style-name="內文" style:family="paragraph">
      <style:paragraph-properties fo:margin-left="0.251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93" style:parent-style-name="內文" style:family="paragraph">
      <style:text-properties fo:color="#FF0000" fo:font-size="10pt" style:font-size-asian="10pt" style:font-size-complex="10pt"/>
    </style:style>
    <style:style style:name="TableColumn95" style:family="table-column">
      <style:table-column-properties style:column-width="0.8222in"/>
    </style:style>
    <style:style style:name="TableColumn96" style:family="table-column">
      <style:table-column-properties style:column-width="2.1951in"/>
    </style:style>
    <style:style style:name="TableColumn97" style:family="table-column">
      <style:table-column-properties style:column-width="0.9812in"/>
    </style:style>
    <style:style style:name="TableColumn98" style:family="table-column">
      <style:table-column-properties style:column-width="2.55in"/>
    </style:style>
    <style:style style:name="Table94" style:family="table">
      <style:table-properties style:width="6.548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新細明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 fo:font-size="10pt" style:font-size-asian="10pt" style:font-size-complex="10pt"/>
    </style:style>
    <style:style style:name="TableRow120" style:family="table-row">
      <style:table-row-properties style:min-row-height="0.1083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9pt" style:font-size-asian="9pt" style:font-size-complex="9pt"/>
    </style:style>
    <style:style style:name="P125" style:parent-style-name="內文" style:family="paragraph">
      <style:text-properties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2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新細明體" fo:font-size="10pt" style:font-size-asian="10pt" style:font-size-complex="10pt"/>
    </style:style>
    <style:style style:name="P132" style:parent-style-name="內文" style:family="paragraph">
      <style:text-properties style:font-name="新細明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新細明體" fo:font-size="10pt" style:font-size-asian="10pt" style:font-size-complex="10pt"/>
    </style:style>
    <style:style style:name="P137" style:parent-style-name="內文" style:family="paragraph">
      <style:text-properties style:font-name="新細明體" fo:font-size="10pt" style:font-size-asian="10pt" style:font-size-complex="10pt"/>
    </style:style>
    <style:style style:name="P138" style:parent-style-name="內文" style:list-style-name="LFO2" style:family="paragraph">
      <style:paragraph-properties fo:widows="2" fo:orphans="2" fo:margin-right="0.0833in"/>
      <style:text-properties style:font-name="新細明體" style:font-name-complex="新細明體" style:letter-kerning="false" fo:font-size="10pt" style:font-size-asian="10pt" style:font-size-complex="10pt"/>
    </style:style>
    <style:style style:name="P139" style:parent-style-name="內文" style:list-style-name="LFO2" style:family="paragraph">
      <style:paragraph-properties fo:widows="2" fo:orphans="2" fo:margin-right="0.0833in"/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142" style:parent-style-name="內文" style:family="paragraph">
      <style:text-properties style:font-name="新細明體" style:font-name-complex="新細明體" style:letter-kerning="false" fo:font-size="10pt" style:font-size-asian="10pt" style:font-size-complex="10pt"/>
    </style:style>
    <style:style style:name="P143" style:parent-style-name="內文" style:family="paragraph">
      <style:paragraph-properties fo:text-indent="0.2777in"/>
    </style:style>
    <style:style style:name="T1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臺灣海洋大學圖書館館前廣場借用申請表</text:span><text:span text:style-name="T8"><text:s text:c="7"/></text:span><text:span text:style-name="T9">圖書暨資訊處採編</text:span><text:span text:style-name="T10">組留存聯</text:span></text:p>
          </table:table-cell>
          <table:covered-table-cell/>
        </table:table-row>
        <table:table-row table:style-name="TableRow11">
          <table:table-cell table:style-name="TableCell12">
            <text:p text:style-name="P13">申請事由</text:p>
            <text:p text:style-name="P14"/>
            <text:p text:style-name="P15">活動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使用時間</text:p>
          </table:table-cell>
          <table:table-cell table:style-name="TableCell21">
            <text:p text:style-name="P22">自<text:s text:c="4"/>年<text:s text:c="4"/>月<text:s text:c="4"/>日<text:s text:c="4"/>時<text:s text:c="3"/>分至<text:s text:c="4"/>年<text:s text:c="4"/>月<text:s text:c="4"/>日<text:s text:c="4"/>時<text:s text:c="4"/>分止</text:p>
          </table:table-cell>
        </table:table-row>
        <table:table-row table:style-name="TableRow23">
          <table:table-cell table:style-name="TableCell24">
            <text:p text:style-name="P25">備<text:s text:c="4"/>註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茲向</text:span><text:span text:style-name="T32">   <text:s/></text:span><text:span text:style-name="T33">貴處申請借用圖書</text:span><text:span text:style-name="T34">館館前廣場</text:span><text:span text:style-name="T35">，保証愛惜使用所借場地與設施並</text:span><text:span text:style-name="T36">控制音量</text:span><text:span text:style-name="T37">，</text:span><text:span text:style-name="T38">使用完畢後負責清理並恢復原狀</text:span><text:span text:style-name="T39">；</text:span><text:span text:style-name="T40">倘有違反相關規定</text:span><text:span text:style-name="T41">，願接受隨時停止使用之處分；若因使用不當導致財物損壞，願負賠償責任</text:span><text:span text:style-name="T42">，</text:span><text:span text:style-name="T43">絕無異議</text:span><text:span text:style-name="T44">，敬請惠核。</text:span><text:span text:style-name="T45"><text:line-break/></text:span><text:span text:style-name="T46">  <text:s text:c="3"/></text:span><text:span text:style-name="T47">此致</text:span><text:span text:style-name="T48"><text:line-break/></text:span><text:span text:style-name="T49">            </text:span><text:span text:style-name="T50">圖書暨資訊處</text:span><text:span text:style-name="T51"><text:line-break/></text:span><text:span text:style-name="T52"><text:s text:c="43"/></text:span><text:span text:style-name="T53">申請單位</text:span><text:span text:style-name="T54">/</text:span><text:span text:style-name="T55">社團</text:span><text:span text:style-name="T56"><text:s text:c="33"/></text:span><text:span text:style-name="T57"><text:s text:c="32"/></text:span></text:p>
            <text:p text:style-name="P58"><text:span text:style-name="T59"><text:s text:c="43"/></text:span><text:span text:style-name="T60">單位主管</text:span><text:span text:style-name="T61"><text:s text:c="21"/></text:span><text:span text:style-name="T62"><text:s text:c="10"/>(</text:span><text:span text:style-name="T63">課指組</text:span><text:span text:style-name="T64">) <text:s text:c="2"/></text:span></text:p>
            <text:p text:style-name="P65"><text:span text:style-name="T66"><text:s text:c="43"/></text:span><text:span text:style-name="T67">申請人</text:span><text:span text:style-name="T68">/</text:span><text:span text:style-name="T69">學號</text:span><text:span text:style-name="T70"><text:s/></text:span><text:span text:style-name="T71"><text:s text:c="34"/></text:span></text:p>
            <text:p text:style-name="P72"><text:span text:style-name="T73"><text:s text:c="43"/></text:span><text:span text:style-name="T74">聯絡電話</text:span><text:span text:style-name="T75">/</text:span><text:span text:style-name="T76">申請日期</text:span><text:span text:style-name="T77"><text:s text:c="29"/></text:span></text:p>
            <text:p text:style-name="P78"><text:span text:style-name="T79"><text:s text:c="42"/></text:span><text:span text:style-name="T80">E-mail:</text:span><text:span text:style-name="T81"><text:s text:c="42"/></text:span></text:p>
          </table:table-cell>
          <table:covered-table-cell/>
        </table:table-row>
      </table:table>
      <text:p text:style-name="P82">注意事項：</text:p>
      <text:list text:style-name="LFO1" text:continue-numbering="true">
        <text:list-item>
          <text:p text:style-name="P83">本處僅提供場地借用，不負責活動安全相關事宜，並請先查詢場地借用現況，於七日前提出申請。</text:p>
        </text:list-item>
        <text:list-item>
          <text:p text:style-name="P84"><text:span text:style-name="T85">如需使用電源，請洽圖書館採編組。</text:span></text:p>
        </text:list-item>
        <text:list-item>
          <text:p text:style-name="P86"><text:span text:style-name="T87">社團或單位申請需經單位主管簽章；學生申請需經系主任或指導教授於單位主管欄簽章。</text:span></text:p>
        </text:list-item>
        <text:list-item>
          <text:p text:style-name="P88"><text:span text:style-name="T89">借用者</text:span><text:span text:style-name="T90">應愛惜使用所借場地與設施並控制音量，使用完畢後負責清理並恢復原狀；倘有違反相關</text:span></text:p>
        </text:list-item>
      </text:list>
      <text:p text:style-name="P91">規定，本處得隨時停止使用；若因使用不當導致財物、設施損壞，本處得視損壞情形要求賠償。</text:p>
      <text:p text:style-name="P92"/>
      <text:p text:style-name="內文">----------------------------------------------------------------------------------------------------------------------</text:p>
      <text:p text:style-name="P93">（下表於核定後擲回申請單位留存）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<text:span text:style-name="T102">國立臺灣海洋大學圖書館館前廣場借用申請表</text:span><text:span text:style-name="T103"><text:s text:c="2"/></text:span><text:span text:style-name="T104">申請單位留存</text:span><text:span text:style-name="T105">聯</text:span><text:span text:style-name="T106"><text:s text:c="6"/>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事由</text:p>
            <text:p text:style-name="P110"/>
            <text:p text:style-name="P111"><text:span text:style-name="T112">活動名稱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使用時間</text:p>
          </table:table-cell>
          <table:table-cell table:style-name="TableCell118" table:number-columns-spanned="3">
            <text:p text:style-name="P119">自<text:s text:c="3"/>年<text:s text:c="3"/>月<text:s text:c="3"/>日<text:s text:c="3"/>時<text:s text:c="3"/>分至<text:s text:c="3"/>年<text:s text:c="3"/>月<text:s text:c="3"/>日<text:s text:c="3"/>時<text:s text:c="3"/>分止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備<text:s text:c="4"/>註</text:p>
          </table:table-cell>
          <table:table-cell table:style-name="TableCell123" table:number-columns-spanned="3"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圖資處</text:p>
            <text:p text:style-name="P129">採編組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單位主管</text:p>
          </table:table-cell>
          <table:table-cell table:style-name="TableCell135">
            <text:p text:style-name="P136"/>
          </table:table-cell>
        </table:table-row>
      </table:table>
      <text:p text:style-name="P137">注意事項：</text:p>
      <text:list text:style-name="LFO2" text:continue-numbering="true">
        <text:list-item>
          <text:p text:style-name="P138">本申請單由圖書暨資訊處採編組組長核定後生效。</text:p>
        </text:list-item>
        <text:list-item>
          <text:p text:style-name="P139"><text:span text:style-name="T140">本處僅提供場地借用，不負責活動安全相關事宜；</text:span><text:span text:style-name="T141">如需使用電源，請洽圖書館採編組。</text:span></text:p>
        </text:list-item>
      </text:list>
      <text:p text:style-name="P142">3、借用者應愛惜使用所借場地與設施並控制音量，使用完畢後負責清理並恢復原狀；倘有違反相關</text:p>
      <text:p text:style-name="P143"><text:span text:style-name="T144">規定，本處得隨時停止使用；若因使用不當導致財物、設施損壞，本處得視損壞情形要求賠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62in" fo:margin-left="0.8541in" fo:margin-bottom="1in" fo:margin-right="0.854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海洋大學圖書館館前廣場借用申請表       圖書館存聯</dc:title>
    <dc:subject/>
    <meta:initial-creator>Cynthia</meta:initial-creator>
    <dc:creator>pc</dc:creator>
    <meta:creation-date>2020-12-23T01:48:00Z</meta:creation-date>
    <dc:date>2020-12-23T01:48:00Z</dc:date>
    <meta:print-date>2017-01-17T0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30" meta:row-count="9" meta:non-whitespace-character-count="1134"/>
  </office:meta>
</office:document-meta>
</file>