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-0.7868in" fo:margin-right="-0.7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left="-0.7868in" fo:margin-right="-0.7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line-height="115%" fo:margin-right="-0.7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olumn9" style:family="table-column">
      <style:table-column-properties style:column-width="1.4076in"/>
    </style:style>
    <style:style style:name="TableColumn10" style:family="table-column">
      <style:table-column-properties style:column-width="1.9798in"/>
    </style:style>
    <style:style style:name="TableColumn11" style:family="table-column">
      <style:table-column-properties style:column-width="0.5048in"/>
    </style:style>
    <style:style style:name="TableColumn12" style:family="table-column">
      <style:table-column-properties style:column-width="1.0979in"/>
    </style:style>
    <style:style style:name="TableColumn13" style:family="table-column">
      <style:table-column-properties style:column-width="0.4125in"/>
    </style:style>
    <style:style style:name="TableColumn14" style:family="table-column">
      <style:table-column-properties style:column-width="2.0208in"/>
    </style:style>
    <style:style style:name="Table8" style:family="table">
      <style:table-properties style:width="7.4236in" fo:margin-left="-0.7305in" table:align="left"/>
    </style:style>
    <style:style style:name="TableRow15" style:family="table-row">
      <style:table-row-properties style:min-row-height="0.365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right="0.1048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366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70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5076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286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495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7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bottom="0.07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115%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25in" fo:margin-left="-0.75in" fo:margin-right="-0.8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 fo:line-height="0.3888in" fo:margin-left="-0.7868in" fo:margin-right="-0.7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fo:text-align="center" fo:margin-left="-0.7868in" fo:margin-right="-0.7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fo:text-align="end" fo:line-height="115%" fo:margin-right="-0.725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olumn75" style:family="table-column">
      <style:table-column-properties style:column-width="1.3826in"/>
    </style:style>
    <style:style style:name="TableColumn76" style:family="table-column">
      <style:table-column-properties style:column-width="1.9444in"/>
    </style:style>
    <style:style style:name="TableColumn77" style:family="table-column">
      <style:table-column-properties style:column-width="0.4951in"/>
    </style:style>
    <style:style style:name="TableColumn78" style:family="table-column">
      <style:table-column-properties style:column-width="1.0784in"/>
    </style:style>
    <style:style style:name="TableColumn79" style:family="table-column">
      <style:table-column-properties style:column-width="0.4048in"/>
    </style:style>
    <style:style style:name="TableColumn80" style:family="table-column">
      <style:table-column-properties style:column-width="1.984in"/>
    </style:style>
    <style:style style:name="Table74" style:family="table">
      <style:table-properties style:width="7.2895in" fo:margin-left="-0.7305in" table:align="left"/>
    </style:style>
    <style:style style:name="TableRow81" style:family="table-row">
      <style:table-row-properties style:min-row-height="0.409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right="0.1048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4111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409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569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577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75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075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line-height="115%" fo:margin-right="-0.8236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National Taiwan Ocean University Library</text:p>
      <text:p text:style-name="P3"><text:span text:style-name="T4">Learning and Creation Performance Hall Application Form</text:span></text:p>
      <text:p text:style-name="P5"><text:span text:style-name="T6"><text:s text:c="14"/></text:span><text:span text:style-name="T7">Application Date： <text:s text:c="3"/>/ <text:s text:c="3"/>/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176444543"/>Applicant Unit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Applicant’s Signature/Seal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ate &amp; Time<text:s/></text:p>
            <text:p text:style-name="P27">of Use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Unit Supervisor’s Approval/Seal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urpose of Use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Required Equipment</text:p>
          </table:table-cell>
          <table:table-cell table:style-name="TableCell42" table:number-columns-spanned="5">
            <text:p text:style-name="P43">(e.g., projector, microphone, etc. Please specify):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Estimated Number of Participants</text:p>
          </table:table-cell>
          <table:table-cell table:style-name="TableCell47">
            <text:p text:style-name="P48"/>
            <text:p text:style-name="P49"/>
          </table:table-cell>
          <table:table-cell table:style-name="TableCell50" table:number-columns-spanned="2">
            <text:p text:style-name="P51">Contact Phone Number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Division of Circulation Services Staff-in-Charge Approval/Seal:</text:span>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D</text:span><text:span text:style-name="T63">ivision of Circulation Services Chief Approval/Seal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<text:bookmark-end text:name="_Hlk176444543"/>Copy 1: Retained by Division of Circulation Services.</text:p>
      <text:p text:style-name="P67">…………………………………………………………………………………………………</text:p>
      <text:p text:style-name="P68">National Taiwan Ocean University Library</text:p>
      <text:p text:style-name="P69"><text:span text:style-name="T70">Learning and Creation Performance Hall Application Form</text:span></text:p>
      <text:p text:style-name="P71"><text:span text:style-name="T72"><text:s text:c="14"/></text:span><text:span text:style-name="T73">Application Date： <text:s text:c="3"/>/ <text:s text:c="3"/>/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Applicant Unit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Applicant’s Signature/Seal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ate &amp; Time<text:s/></text:p>
            <text:p text:style-name="P93">of Use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Unit Supervisor’s Approval/Seal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urpose of Use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Required Equipment</text:p>
          </table:table-cell>
          <table:table-cell table:style-name="TableCell108" table:number-columns-spanned="5">
            <text:p text:style-name="P109">(e.g., projector, microphone, etc. Please specify):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Estimated Number of Participants</text:p>
          </table:table-cell>
          <table:table-cell table:style-name="TableCell113">
            <text:p text:style-name="P114"/>
            <text:p text:style-name="P115"/>
          </table:table-cell>
          <table:table-cell table:style-name="TableCell116" table:number-columns-spanned="2">
            <text:p text:style-name="P117">Contact Phone Number</text:p>
          </table:table-cell>
          <table:covered-table-cell/>
          <table:table-cell table:style-name="TableCell118" table:number-columns-spanned="2">
            <text:p text:style-name="P119"/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Division of Circulation Services Staff-in-Charge Approval/Seal:</text:span>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<text:span text:style-name="T129">D</text:span><text:span text:style-name="T130">ivision of Circulation Services Chief Approval/Seal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><text:span text:style-name="T134">Copy 2: Retained by the Applicant Un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頁首"><text:s text:c="132"/><text:span text:style-name="T2">NO: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蓮荷藝文空間借用申請表</dc:title>
    <dc:subject/>
    <meta:initial-creator>BOSS</meta:initial-creator>
    <dc:creator>lib</dc:creator>
    <meta:creation-date>2025-09-24T02:45:00Z</meta:creation-date>
    <dc:date>2025-09-24T02:46:00Z</dc:date>
    <meta:print-date>2024-09-05T08:0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0" meta:character-count="1143" meta:row-count="8" meta:non-whitespace-character-count="975"/>
  </office:meta>
</office:document-meta>
</file>