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222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text-indent="0.222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line-break="normal" fo:text-align="end" fo:line-height="0.2222in" fo:margin-right="0.0694in" fo:text-indent="0.3472in"/>
    </style:style>
    <style:style style:name="TableColumn12" style:family="table-column">
      <style:table-column-properties style:column-width="0.0527in" style:use-optimal-column-width="false"/>
    </style:style>
    <style:style style:name="TableColumn13" style:family="table-column">
      <style:table-column-properties style:column-width="0.9875in" style:use-optimal-column-width="false"/>
    </style:style>
    <style:style style:name="TableColumn14" style:family="table-column">
      <style:table-column-properties style:column-width="1.7291in" style:use-optimal-column-width="false"/>
    </style:style>
    <style:style style:name="TableColumn15" style:family="table-column">
      <style:table-column-properties style:column-width="0.8569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0006in" style:use-optimal-column-width="false"/>
    </style:style>
    <style:style style:name="Table11" style:family="table">
      <style:table-properties style:width="7.2694in" fo:margin-left="0in" table:align="left"/>
    </style:style>
    <style:style style:name="TableRow21" style:family="table-row">
      <style:table-row-properties style:min-row-height="0.3131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 fo:text-indent="0.0833in"/>
      <style:text-properties style:font-name-asian="標楷體"/>
    </style:style>
    <style:style style:name="TableCell2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0833in"/>
      <style:text-properties style:font-name-asian="標楷體"/>
    </style:style>
    <style:style style:name="TableCell30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 fo:text-indent="0.0833in"/>
      <style:text-properties style:font-name-asian="標楷體"/>
    </style:style>
    <style:style style:name="TableCell32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4" style:family="table-row">
      <style:table-row-properties style:min-row-height="0.3631in" style:use-optimal-row-height="false" fo:keep-together="always"/>
    </style:style>
    <style:style style:name="P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fo:text-indent="0.0833in"/>
      <style:text-properties style:font-name-asian="標楷體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 fo:text-indent="0.0833in"/>
      <style:text-properties style:font-name-asian="標楷體"/>
    </style:style>
    <style:style style:name="TableCell43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5" style:family="table-row">
      <style:table-row-properties style:min-row-height="0.3708in" style:use-optimal-row-height="false" fo:keep-together="always"/>
    </style:style>
    <style:style style:name="P4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7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indent="0.0833in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 fo:text-indent="0.0833in"/>
      <style:text-properties style:font-name-asian="標楷體"/>
    </style:style>
    <style:style style:name="TableCell54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6" style:family="table-row">
      <style:table-row-properties style:min-row-height="0.6777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0833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2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63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833in" fo:text-indent="0.0215in">
        <style:tab-stops/>
      </style:paragraph-properties>
      <style:text-properties style:font-name-asian="標楷體"/>
    </style:style>
    <style:style style:name="TableCell65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7916in" fo:text-indent="0.4861in">
        <style:tab-stops/>
      </style:paragraph-properties>
    </style:style>
    <style:style style:name="TableRow67" style:family="table-row">
      <style:table-row-properties style:min-row-height="0.5104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 fo:text-indent="0.0694in"/>
      <style:text-properties style:font-name-asian="標楷體"/>
    </style:style>
    <style:style style:name="P70" style:parent-style-name="內文" style:family="paragraph">
      <style:paragraph-properties fo:line-height="0.2083in" fo:text-indent="0.0694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4861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ableRow85" style:family="table-row">
      <style:table-row-properties style:min-row-height="0.4791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-asian="標楷體"/>
    </style:style>
    <style:style style:name="TableCell8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90" style:parent-style-name="內文" style:family="paragraph">
      <style:paragraph-properties style:line-break="normal" fo:text-align="end" fo:line-height="0.1666in"/>
      <style:text-properties fo:font-size="10pt" style:font-size-asian="10pt" style:font-size-complex="10pt"/>
    </style:style>
    <style:style style:name="P91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TableRow92" style:family="table-row">
      <style:table-row-properties style:min-row-height="0.5875in" style:use-optimal-row-height="false" fo:keep-together="always"/>
    </style:style>
    <style:style style:name="TableCell9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/>
      <style:text-properties style:font-name="新細明體" fo:font-size="10pt" style:font-size-asian="10pt" style:font-size-complex="10pt"/>
    </style:style>
    <style:style style:name="TableRow102" style:family="table-row">
      <style:table-row-properties style:min-row-height="0.7993in" style:use-optimal-row-height="false" fo:keep-together="always"/>
    </style:style>
    <style:style style:name="TableCell103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indent="0.1666in"/>
      <style:text-properties style:font-name-asian="標楷體"/>
    </style:style>
    <style:style style:name="P105" style:parent-style-name="內文" style:family="paragraph">
      <style:paragraph-properties fo:text-indent="0.1666in"/>
      <style:text-properties style:font-name-asian="標楷體"/>
    </style:style>
    <style:style style:name="TableCell10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4861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P121" style:parent-style-name="內文" style:family="paragraph">
      <style:paragraph-properties fo:text-align="justify" fo:line-height="0.2083in"/>
    </style:style>
    <style:style style:name="T122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833in" fo:text-indent="0.0215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margin-left="0.0833in" fo:text-indent="0.0215in">
        <style:tab-stops/>
      </style:paragraph-properties>
      <style:text-properties style:font-name-asian="標楷體"/>
    </style:style>
    <style:style style:name="TableCell126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709in" style:use-optimal-row-height="false" fo:keep-together="always"/>
    </style:style>
    <style:style style:name="TableCell130" style:family="table-cell">
      <style:table-cell-properties fo:border-top="0.0312in solid #000000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8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312in solid #000000" fo:border-left="0.0208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49" style:family="table-row">
      <style:table-row-properties style:min-row-height="0.3958in" style:use-optimal-row-height="false" fo:keep-together="always"/>
    </style:style>
    <style:style style:name="TableCell150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5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125in" fo:margin-bottom="0.125in" fo:line-height="0.1388in" fo:margin-left="0.8333in" fo:text-indent="-0.8333in">
        <style:tab-stops/>
      </style:paragraph-properties>
      <style:text-properties style:font-name="新細明體" fo:font-size="10pt" style:font-size-asian="10pt" style:font-size-complex="10pt"/>
    </style:style>
    <style:style style:name="P161" style:parent-style-name="內文" style:family="paragraph">
      <style:paragraph-properties style:snap-to-layout-grid="false" fo:margin-top="0.125in" fo:margin-bottom="0.125in" fo:line-height="0.1388in"/>
      <style:text-properties style:font-name="新細明體" fo:letter-spacing="-0.0069in" fo:font-size="10pt" style:font-size-asian="10pt" style:font-size-complex="10pt"/>
    </style:style>
    <style:style style:name="TableRow162" style:family="table-row">
      <style:table-row-properties style:min-row-height="0.2861in" style:use-optimal-row-height="false"/>
    </style:style>
    <style:style style:name="TableCell163" style:family="table-cell">
      <style:table-cell-properties fo:border-top="0.0625in double #000000" style:border-line-width-top="0.0208in 0.0208in 0.0208in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625in double #000000" style:border-line-width-top="0.0208in 0.0208in 0.0208in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125in" fo:margin-bottom="0.125in" fo:line-height="0.1388in"/>
      <style:text-properties style:font-name="新細明體" fo:font-size="10pt" style:font-size-asian="10pt" style:font-size-complex="10pt"/>
    </style:style>
    <style:style style:name="P167" style:parent-style-name="內文" style:family="paragraph">
      <style:paragraph-properties fo:widows="2" fo:orphans="2" style:snap-to-layout-grid="false" fo:line-height="0.25in"/>
    </style:style>
    <style:style style:name="T16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style:snap-to-layout-grid="false"/>
    </style:style>
    <style:style style:name="T17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 style:snap-to-layout-grid="false"/>
    </style:style>
    <style:style style:name="T17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83" style:parent-style-name="內文" style:family="paragraph">
      <style:paragraph-properties fo:widows="2" fo:orphans="2" style:snap-to-layout-grid="false"/>
      <style:text-properties style:font-name="新細明體" style:letter-kerning="false" fo:font-size="10pt" style:font-size-asian="10pt" style:font-size-complex="10pt"/>
    </style:style>
    <style:style style:name="P184" style:parent-style-name="內文" style:family="paragraph">
      <style:paragraph-properties fo:widows="2" fo:orphans="2" style:snap-to-layout-grid="false" fo:margin-left="0.9722in" fo:text-indent="-0.9722in">
        <style:tab-stops/>
      </style:paragraph-properties>
      <style:text-properties style:font-name="新細明體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 style:snap-to-layout-grid="false"/>
    </style:style>
    <style:style style:name="T18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style:snap-to-layout-grid="false">
        <style:tab-stops>
          <style:tab-stop style:type="left" style:position="0.5in"/>
        </style:tab-stops>
      </style:paragraph-properties>
    </style:style>
    <style:style style:name="T196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widows="2" fo:orphans="2" style:snap-to-layout-grid="false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1875in" svg:y="-0.15in" svg:width="1.63542in" svg:height="0.29167in" style:rel-width="scale" style:rel-height="scale"><draw:text-box><text:p text:style-name="內文"/></draw:text-box><svg:title/><svg:desc/></draw:frame></text:span><text:span text:style-name="T3"><text:s/></text:span><text:span text:style-name="T4">National Taiwan Ocean University, Office of Library and Information Technology</text:span></text:p>
      <text:p text:style-name="P5"><text:span text:style-name="T6">＜</text:span><text:span text:style-name="T7">Individual Research Rooms</text:span><text:span text:style-name="T8">＞</text:span><text:span text:style-name="T9">Application Form</text:span></text:p>
      <text:p text:style-name="P10">Date: <text:s text:c="21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/>
          </table:table-cell>
          <table:table-cell table:style-name="TableCell24">
            <text:p text:style-name="P25">Name</text:p>
          </table:table-cell>
          <table:table-cell table:style-name="TableCell26">
            <text:p text:style-name="P27"/>
          </table:table-cell>
          <table:table-cell table:style-name="TableCell28" table:number-rows-spanned="3">
            <text:p text:style-name="P29">Contact Information</text:p>
          </table:table-cell>
          <table:table-cell table:style-name="TableCell30">
            <text:p text:style-name="P31">TEL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ID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table-cell table:style-name="TableCell41">
            <text:p text:style-name="P42">Cell Phone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Department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Adviser's signature</text:span></text:p>
          </table:table-cell>
          <table:covered-table-cell/>
          <table:table-cell table:style-name="TableCell60" table:number-columns-spanned="2">
            <text:p text:style-name="P61"/>
            <text:p text:style-name="P62"/>
          </table:table-cell>
          <table:covered-table-cell/>
          <table:table-cell table:style-name="TableCell63">
            <text:p text:style-name="P64">Room No.</text:p>
          </table:table-cell>
          <table:table-cell table:style-name="TableCell65" table:number-columns-spanned="4">
            <text:p text:style-name="P66">Room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Loan<text:s/>Date<text:s/></text:p>
            <text:p text:style-name="P70">(Filled out by the librarian)</text:p>
          </table:table-cell>
          <table:covered-table-cell/>
          <table:table-cell table:style-name="TableCell71" table:number-columns-spanned="7">
            <text:p text:style-name="P72"><text:span text:style-name="T73">From <text:s text:c="6"/></text:span><text:span text:style-name="T74"><text:s text:c="9"/>(Y)</text:span><text:span text:style-name="T75">/ <text:s text:c="11"/></text:span><text:span text:style-name="T76">(M)</text:span><text:span text:style-name="T77">/ <text:s text:c="11"/></text:span><text:span text:style-name="T78">(D)</text:span><text:span text:style-name="T79"><text:s text:c="12"/>To <text:s text:c="10"/></text:span><text:span text:style-name="T80"><text:s/>(Y)</text:span><text:span text:style-name="T81">/ <text:s text:c="11"/></text:span><text:span text:style-name="T82">(M)</text:span><text:span text:style-name="T83">/ <text:s text:c="11"/></text:span><text:span text:style-name="T84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Applicant's<text:s/>signature</text:p>
          </table:table-cell>
          <table:covered-table-cell/>
          <table:table-cell table:style-name="TableCell88" table:number-columns-spanned="7">
            <text:p text:style-name="P89">I have carefully read and agree to abide by the regulations for Individual Research Rooms.</text:p>
            <text:p text:style-name="P90">In the event of any violation,<text:s/></text:p>
            <text:p text:style-name="P91">I am willing to comply with the rules and regulations of the libra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內文"><text:s/><text:span text:style-name="T94">……………………………………………………………………………………………………………… <text:s/></text:span></text:p>
            <text:p text:style-name="P95"><text:span text:style-name="T96">National Taiwan Ocean University, Office of Library and Information Technology</text:span><text:span text:style-name="T97">＜</text:span><text:bookmark-start text:name="_Hlk136264743"/><text:span text:style-name="T98">Individual Research Rooms</text:span><text:bookmark-end text:name="_Hlk136264743"/><text:span text:style-name="T99">＞</text:span><text:span text:style-name="T100">Approval Form</text:span></text:p>
            <text:p text:style-name="P101">＜The Filled out by the librarian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Approval</text:p>
            <text:p text:style-name="P105">Date</text:p>
          </table:table-cell>
          <table:covered-table-cell/>
          <table:table-cell table:style-name="TableCell106" table:number-columns-spanned="5">
            <text:p text:style-name="P107"><text:span text:style-name="T108">From <text:s text:c="8"/></text:span><text:span text:style-name="T109"><text:s/>(Y)</text:span><text:span text:style-name="T110">/ <text:s text:c="8"/></text:span><text:span text:style-name="T111">(M)</text:span><text:span text:style-name="T112">/ <text:s text:c="8"/></text:span><text:span text:style-name="T113">(D)</text:span><text:span text:style-name="T114"><text:s/>To <text:s text:c="10"/></text:span><text:span text:style-name="T115"><text:s/>(Y)</text:span><text:span text:style-name="T116">/ <text:s text:c="11"/></text:span><text:span text:style-name="T117">(M)</text:span><text:span text:style-name="T118">/<text:s/></text:span><text:span text:style-name="T119"><text:s text:c="11"/></text:span><text:span text:style-name="T120">(D)</text:span></text:p>
            <text:p text:style-name="P121"><text:span text:style-name="T122">Borrowers who fail to check in and collect the key from the Division of Reference Services within three days, the reservation will be canceled.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Room</text:p>
            <text:p text:style-name="P125">No.</text:p>
          </table:table-cell>
          <table:table-cell table:style-name="TableCell126">
            <text:p text:style-name="內文"><text:span text:style-name="T127"><text:s text:c="6"/></text:span><text:span text:style-name="T128">Room</text:span></text:p>
          </table:table-cell>
        </table:table-row>
        <table:table-row table:style-name="TableRow129">
          <table:table-cell table:style-name="TableCell130" table:number-columns-spanned="2">
            <text:p text:style-name="P131">Equipment</text:p>
            <text:p text:style-name="P132">Check-Out</text:p>
          </table:table-cell>
          <table:covered-table-cell/>
          <table:table-cell table:style-name="TableCell133" table:number-columns-spanned="4">
            <text:p text:style-name="內文"><text:span text:style-name="T134">□Desk lamp <text:s/></text:span><text:span text:style-name="T135"><text:s text:c="2"/></text:span><text:span text:style-name="T136">□1 door key</text:span></text:p>
            <text:p text:style-name="內文"><text:bookmark-start text:name="OLE_LINK2"/><text:span text:style-name="T137">□</text:span><text:bookmark-end text:name="OLE_LINK2"/><text:span text:style-name="T138">2 file cabinet keys</text:span></text:p>
          </table:table-cell>
          <table:covered-table-cell/>
          <table:covered-table-cell/>
          <table:covered-table-cell/>
          <table:table-cell table:style-name="TableCell139">
            <text:p text:style-name="P140"><text:span text:style-name="T141">Librarian</text:span><text:span text:style-name="T142"><text:line-break/></text:span><text:span text:style-name="T143">Sign</text:span><text:span text:style-name="T144">／</text:span><text:span text:style-name="T145">Date</text:span></text:p>
          </table:table-cell>
          <table:table-cell table:style-name="TableCell146" table:number-columns-spanned="2">
            <text:p text:style-name="P147"><text:line-break/></text:p>
            <text:p text:style-name="內文"><text:span text:style-name="T148">Key handover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Equipment Check-In</text:p>
          </table:table-cell>
          <table:covered-table-cell/>
          <table:table-cell table:style-name="TableCell152" table:number-columns-spanned="4">
            <text:p text:style-name="內文"><text:span text:style-name="T153">□Desk lamp <text:s/></text:span><text:span text:style-name="T154"><text:s text:c="2"/></text:span><text:span text:style-name="T155">□1 door key</text:span></text:p>
            <text:p text:style-name="內文"><text:span text:style-name="T156">□2 file cabinet keys</text:span></text:p>
          </table:table-cell>
          <table:covered-table-cell/>
          <table:covered-table-cell/>
          <table:covered-table-cell/>
          <table:table-cell table:style-name="TableCell157">
            <text:p text:style-name="P158">Librarian<text:line-break/>Sign／Date</text:p>
          </table:table-cell>
          <table:table-cell table:style-name="TableCell159" table:number-columns-spanned="2">
            <text:p text:style-name="P160"><text:line-break/></text:p>
            <text:p text:style-name="P161">Key collection, equipment inspection, and environment check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Note<text:s/></text:p>
          </table:table-cell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◎Usage time: From the opening of the library service hours until 30<text:s/></text:span><text:span text:style-name="T169">minutes before closing time.</text:span></text:p>
      <text:p text:style-name="P170"><text:span text:style-name="T171">◎Loan period: The borrowing period is limited to 30 days, and no extensions are allowed. If you wish to borrow the Individual Research Room</text:span><text:span text:style-name="T172"><text:s/>again</text:span><text:span text:style-name="T173">, please submit a new application on the last day of the current loan period.</text:span></text:p>
      <text:p text:style-name="P174"><text:span text:style-name="T175">◎Use</text:span><text:span text:style-name="T176"><text:s/>of library<text:s/></text:span><text:span text:style-name="T177">equipment</text:span><text:span text:style-name="T178">:</text:span><text:span text:style-name="T179"><text:line-break/></text:span><text:span text:style-name="T180">(1) For all library<text:s/></text:span><text:span text:style-name="T181">equipment</text:span><text:span text:style-name="T182">, please complete the borrowing process before bringing them into the Individual Research Room.</text:span></text:p>
      <text:p text:style-name="P183"><text:bookmark-start text:name="OLE_LINK1"/>(2) Library<text:s/>equipment<text:s/>that has been taken without<text:s/>going through<text:s/>proper procedures will be given a warning by the library. Borrowers who receives<text:s/>a second warning may have their borrowing privileges suspended for a period of three months.</text:p>
      <text:p text:style-name="P184"><text:bookmark-end text:name="OLE_LINK1"/>Return instructions:</text:p>
      <text:p text:style-name="P185"><text:span text:style-name="T186"><text:s/>(1)<text:s/></text:span><text:span text:style-name="T187">Once the loan period ends, p</text:span><text:span text:style-name="T188">lease return all</text:span><text:span text:style-name="T189"><text:s/>the</text:span><text:span text:style-name="T190"><text:s/>borrowed items on the day the<text:s/></text:span><text:span text:style-name="T191">loan</text:span><text:span text:style-name="T192"><text:s/>period expires. Bring your staff card or student c</text:span><text:span text:style-name="T193">ard to the Division of Reference Services on the 2nd floor of the library. A librarian will accompany you to inspect and inventory the equipment (including file cabinets and the desk lamp) in your individual research room, as well as remove any personal be</text:span><text:span text:style-name="T194">longings, to complete the return process. If any damages are found, the borrower will be held responsible for compensation, and their borrowing privileges may be suspended for a period of three months.</text:span></text:p>
      <text:p text:style-name="P195"><text:span text:style-name="T196">(2) If the borrower<text:s/></text:span><text:span text:style-name="T197">decides not to</text:span><text:span text:style-name="T198"><text:s/>leave</text:span><text:span text:style-name="T199"><text:s/></text:span><text:span text:style-name="T200">the individual res</text:span><text:span text:style-name="T201">earch room</text:span><text:span text:style-name="T202"><text:s/></text:span><text:span text:style-name="T203">for an extended<text:s/></text:span><text:span text:style-name="T204">period</text:span><text:span text:style-name="T205"><text:s/>of time after the loan period has expired</text:span><text:span text:style-name="T206">, the library reserves the right to remove the belongings from the room without assuming any responsibility for their safekeeping. Furthermore, the borrower's borrowing privileges may be suspended for a period of</text:span><text:span text:style-name="T207"><text:s/>three months.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圖書館＜個人研究小間＞借用申請表  申請日期：　年　月　日</dc:title>
    <dc:subject/>
    <meta:initial-creator>Library</meta:initial-creator>
    <dc:creator>DDS</dc:creator>
    <meta:creation-date>2020-12-23T07:03:00Z</meta:creation-date>
    <dc:date>2023-05-30T03:38:00Z</dc:date>
    <meta:print-date>2006-11-14T06:14:00Z</meta:print-date>
    <meta:template xlink:href="Normal" xlink:type="simple"/>
    <meta:editing-cycles>21</meta:editing-cycles>
    <meta:editing-duration>PT43560S</meta:editing-duration>
    <meta:document-statistic meta:page-count="1" meta:paragraph-count="6" meta:word-count="456" meta:character-count="3055" meta:row-count="21" meta:non-whitespace-character-count="2605"/>
  </office:meta>
</office:document-meta>
</file>