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中明體" svg:font-family="全真中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784in" fo:text-indent="-0.7784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4868in" fo:text-indent="-0.486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text-align="end" fo:margin-left="0.4861in" fo:margin-right="0.5555in" fo:text-indent="-0.4861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4048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1.6729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3048in"/>
    </style:style>
    <style:style style:name="Table24" style:family="table">
      <style:table-properties style:width="6.942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text-align="center" fo:line-height="0.1388in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text-align="center" fo:line-height="0.1111in"/>
      <style:text-properties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line-height="0.1111in"/>
      <style:text-properties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line-height="0.1111in"/>
      <style:text-properties style:font-name-asian="標楷體" fo:color="#000000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8" style:parent-style-name="內文" style:family="paragraph">
      <style:text-properties style:font-name="標楷體" style:font-name-asian="標楷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letter-kerning="false"/>
    </style:style>
    <style:style style:name="P61" style:parent-style-name="內文" style:family="paragraph">
      <style:paragraph-properties fo:line-height="0.1111in"/>
      <style:text-properties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line-height="0.1111in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text-align="center" fo:line-height="0.1111in"/>
      <style:text-properties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text-align="center" fo:line-height="0.1111in"/>
      <style:text-properties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hps" style:family="text">
      <style:text-properties fo:color="#333333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text-align="center" fo:line-height="0.1111in"/>
      <style:text-properties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hps" style:family="text">
      <style:text-properties fo:color="#000000" fo:font-size="10pt" style:font-size-asian="10pt" style:font-size-complex="10pt"/>
    </style:style>
    <style:style style:name="T94" style:parent-style-name="hps" style:family="text">
      <style:text-properties fo:color="#000000" fo:font-size="10pt" style:font-size-asian="10pt" style:font-size-complex="10pt"/>
    </style:style>
    <style:style style:name="T95" style:parent-style-name="st" style:family="text">
      <style:text-properties fo:color="#000000" fo:font-size="10pt" style:font-size-asian="10pt" style:font-size-complex="10pt"/>
    </style:style>
    <style:style style:name="T96" style:parent-style-name="short_text" style:family="text">
      <style:text-properties style:font-name="Arial" style:font-name-complex="Arial" fo:color="#333333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" style:parent-style-name="st" style:family="text">
      <style:text-properties fo:color="#000000" fo:font-size="10pt" style:font-size-asian="10pt" style:font-size-complex="10pt"/>
    </style:style>
    <style:style style:name="T112" style:parent-style-name="st" style:family="text">
      <style:text-properties style:font-name="Arial" style:font-name-complex="Arial"/>
    </style:style>
    <style:style style:name="T11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6" style:parent-style-name="hps" style:family="text">
      <style:text-properties fo:color="#333333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5" style:parent-style-name="hps" style:family="text">
      <style:text-properties fo:color="#333333" fo:font-size="10pt" style:font-size-asian="10pt" style:font-size-complex="10pt"/>
    </style:style>
    <style:style style:name="T136" style:parent-style-name="hps" style:family="text">
      <style:text-properties fo:color="#333333" fo:font-size="10pt" style:font-size-asian="10pt" style:font-size-complex="10pt"/>
    </style:style>
    <style:style style:name="T137" style:parent-style-name="hps" style:family="text">
      <style:text-properties fo:color="#333333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text-align="center" fo:line-height="0.1111in"/>
      <style:text-properties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letter-kerning="false"/>
    </style:style>
    <style:style style:name="P148" style:parent-style-name="內文" style:family="paragraph">
      <style:text-properties style:font-name="標楷體" style:font-name-asian="標楷體" fo:color="#000000" style:letter-kerning="false"/>
    </style:style>
    <style:style style:name="TableRow149" style:family="table-row">
      <style:table-row-properties style:min-row-height="0.870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text-align="center" fo:line-height="0.1111in"/>
      <style:text-properties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text-align="center" fo:line-height="0.1111in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letter-kerning="false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67" style:parent-style-name="內文" style:family="paragraph">
      <style:paragraph-properties fo:text-align="justify" fo:text-indent="0.3333in"/>
      <style:text-properties style:font-name-asian="標楷體" fo:color="#000000" style:letter-kerning="false"/>
    </style:style>
    <style:style style:name="P168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style:letter-kerning="false"/>
    </style:style>
    <style:style style:name="P170" style:parent-style-name="內文" style:family="paragraph">
      <style:paragraph-properties fo:margin-left="0.5833in" fo:text-indent="-0.5833in">
        <style:tab-stops/>
      </style:paragraph-properties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text-properties style:font-name-asian="標楷體" fo:color="#000000" style:letter-kerning="false"/>
    </style:style>
    <style:style style:name="P177" style:parent-style-name="內文" style:family="paragraph">
      <style:paragraph-properties fo:text-indent="3.3333in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hps" style:family="text">
      <style:text-properties style:font-name-asian="全真中明體" fo:color="#333333" fo:font-size="10pt" style:font-size-asian="10pt" style:font-size-complex="10pt"/>
    </style:style>
    <style:style style:name="T182" style:parent-style-name="hps" style:family="text">
      <style:text-properties style:font-name-asian="全真中明體" fo:color="#333333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P184" style:parent-style-name="內文" style:family="paragraph">
      <style:paragraph-properties fo:text-indent="3.343in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text-indent="3.3333in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P196" style:parent-style-name="內文" style:family="paragraph">
      <style:paragraph-properties fo:text-indent="3.3333in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P200" style:parent-style-name="內文" style:family="paragraph">
      <style:paragraph-properties fo:text-indent="3.3333in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111in" fo:margin-right="0.5in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end" style:line-height-at-least="0.1111in" fo:margin-right="0.1666in" fo:text-indent="0.0631in"/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line-break="normal" fo:text-align="end" fo:margin-right="0.1652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end" style:line-height-at-least="0.1111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margin-left="0.5833in" fo:text-indent="-0.5833in">
        <style:tab-stops/>
      </style:paragraph-properties>
    </style:style>
    <style:style style:name="P235" style:parent-style-name="內文" style:family="paragraph">
      <style:paragraph-properties fo:widows="2" fo:orphans="2" style:snap-to-layout-grid="false" fo:text-align="center"/>
    </style:style>
  </office:automatic-styles>
  <office:body>
    <office:text text:use-soft-page-breaks="true">
      <text:p text:style-name="P1">圖書暨資訊處展示空間申請表</text:p>
      <text:p text:style-name="P4"><text:bookmark-start text:name="OLE_LINK22"/><text:bookmark-start text:name="OLE_LINK23"/><text:span text:style-name="T5">Application</text:span><text:span text:style-name="T6"><text:s/>Form</text:span><text:span text:style-name="T7"><text:s/>for<text:s/></text:span><text:span text:style-name="T8">Exhibition Space</text:span><text:span text:style-name="T9">,<text:s/></text:span><text:span text:style-name="T10">Office of Library and Information Technology</text:span><text:bookmark-end text:name="OLE_LINK22"/><text:bookmark-end text:name="OLE_LINK23"/></text:p>
      <text:p text:style-name="P11"><text:span text:style-name="T12">申請日期</text:span><text:bookmark-start text:name="OLE_LINK63"/><text:bookmark-start text:name="OLE_LINK64"/><text:span text:style-name="T13">Date of Application</text:span><text:bookmark-end text:name="OLE_LINK63"/><text:bookmark-end text:name="OLE_LINK64"/><text:span text:style-name="T14">：</text:span><text:span text:style-name="T15"><text:s text:c="4"/></text:span><text:span text:style-name="T16">年</text:span><text:span text:style-name="T17">/Y</text:span><text:span text:style-name="T18"><text:s text:c="4"/></text:span><text:span text:style-name="T19">月</text:span><text:span text:style-name="T20">/M</text:span><text:span text:style-name="T21"><text:s text:c="4"/></text:span><text:span text:style-name="T22">日</text:span><text:span text:style-name="T23">/D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</text:span><text:bookmark-start text:name="OLE_LINK31"/><text:bookmark-start text:name="OLE_LINK32"/><text:span text:style-name="T34">單位</text:span><text:bookmark-end text:name="OLE_LINK31"/><text:bookmark-end text:name="OLE_LINK32"/><text:span text:style-name="T35">Organization<text:s/>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bookmark-start text:name="OLE_LINK24"/><text:bookmark-start text:name="OLE_LINK25"/>負責人</text:p>
            <text:p text:style-name="P40"><text:bookmark-end text:name="OLE_LINK24"/><text:bookmark-end text:name="OLE_LINK25"/><text:span text:style-name="T41">Person in Charg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<text:bookmark-start text:name="OLE_LINK28"/>場地<text:bookmark-start text:name="OLE_LINK29"/><text:bookmark-start text:name="OLE_LINK30"/>聯絡人<text:bookmark-end text:name="OLE_LINK29"/><text:bookmark-end text:name="OLE_LINK30"/></text:p>
            <text:p text:style-name="P47"><text:bookmark-end text:name="OLE_LINK28"/>Contact Person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電話</text:p>
            <text:p text:style-name="P52">Tel</text:p>
          </table:table-cell>
          <table:table-cell table:style-name="TableCell53" table:number-columns-spanned="2">
            <text:p text:style-name="P54">電子郵件</text:p>
            <text:p text:style-name="P55">E-mail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傳真</text:p>
            <text:p text:style-name="P61">Fax</text:p>
          </table:table-cell>
          <table:table-cell table:style-name="TableCell62" table:number-columns-spanned="2">
            <text:p text:style-name="P63">手機</text:p>
            <text:p text:style-name="P64"><text:span text:style-name="T65">Cell-phone</text:span></text:p>
          </table:table-cell>
          <table:covered-table-cell/>
        </table:table-row>
        <table:table-row table:style-name="TableRow66">
          <table:table-cell table:style-name="TableCell67">
            <text:p text:style-name="P68">活動名稱</text:p>
            <text:p text:style-name="P69">Title of Activity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使用地點</text:p>
            <text:p text:style-name="P75">Place</text:p>
          </table:table-cell>
          <table:table-cell table:style-name="TableCell76" table:number-columns-spanned="4">
            <text:p text:style-name="內文"><text:span text:style-name="T77">圖書館一樓</text:span><text:span text:style-name="T78">展示空間</text:span><text:span text:style-name="T79">Exhibition space</text:span><text:span text:style-name="T80"><text:s/>in<text:s/></text:span><text:bookmark-start text:name="OLE_LINK67"/><text:bookmark-start text:name="OLE_LINK68"/><text:span text:style-name="T81">library</text:span><text:span text:style-name="T82"><text:s/>1F</text:span><text:bookmark-end text:name="OLE_LINK67"/><text:bookmark-end text:name="OLE_LINK68"/><text:span text:style-name="T83">(165</text:span><text:span text:style-name="T84">㎡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借用器材</text:p>
            <text:p text:style-name="P89"><text:s/><text:bookmark-start text:name="OLE_LINK33"/><text:bookmark-start text:name="OLE_LINK34"/>Rental<text:s/>material<text:bookmark-end text:name="OLE_LINK33"/><text:bookmark-end text:name="OLE_LINK34"/></text:p>
          </table:table-cell>
          <table:table-cell table:style-name="TableCell90" table:number-columns-spanned="4">
            <text:p text:style-name="內文"><text:span text:style-name="T91">□</text:span><text:span text:style-name="T92">軌道式展板</text:span><text:span text:style-name="T93">r</text:span><text:span text:style-name="T94">ail-mounted<text:s/></text:span><text:span text:style-name="T95">exhibition boards</text:span><text:span text:style-name="T96"><text:s/></text:span><text:span text:style-name="T97">(白</text:span><text:span text:style-name="T98"><text:s/></text:span><text:bookmark-start text:name="OLE_LINK43"/><text:bookmark-start text:name="OLE_LINK44"/><text:span text:style-name="T99">white</text:span><text:bookmark-end text:name="OLE_LINK43"/><text:bookmark-end text:name="OLE_LINK44"/><text:span text:style-name="T100">，</text:span><text:span text:style-name="T101">120*300*9cm</text:span><text:span text:style-name="T102">)</text:span><text:span text:style-name="T103"><text:s/></text:span><text:span text:style-name="T104">_____</text:span><text:bookmark-start text:name="OLE_LINK57"/><text:bookmark-start text:name="OLE_LINK58"/><text:span text:style-name="T105">(</text:span><text:bookmark-start text:name="OLE_LINK59"/><text:bookmark-start text:name="OLE_LINK60"/><text:span text:style-name="T106">數量</text:span><text:bookmark-end text:name="OLE_LINK59"/><text:bookmark-end text:name="OLE_LINK60"/><text:span text:style-name="T107">Quantity)</text:span><text:bookmark-end text:name="OLE_LINK57"/><text:bookmark-end text:name="OLE_LINK58"/><text:span text:style-name="T108">；</text:span></text:p>
            <text:p text:style-name="內文"><text:span text:style-name="T109">□</text:span><text:span text:style-name="T110">展板</text:span><text:span text:style-name="T111">exhibition boards</text:span><text:span text:style-name="T112"><text:s/></text:span><text:span text:style-name="T113">(白</text:span><text:span text:style-name="T114">white</text:span><text:span text:style-name="T115">，</text:span><text:span text:style-name="T116">200*200*30cm</text:span><text:span text:style-name="T117">)</text:span><text:span text:style-name="T118">_____</text:span><text:bookmark-start text:name="OLE_LINK55"/><text:bookmark-start text:name="OLE_LINK56"/><text:span text:style-name="T119">(</text:span><text:span text:style-name="T120"><text:s/></text:span><text:bookmark-start text:name="OLE_LINK61"/><text:bookmark-start text:name="OLE_LINK62"/><text:span text:style-name="T121">數量</text:span><text:bookmark-end text:name="OLE_LINK61"/><text:bookmark-end text:name="OLE_LINK62"/><text:span text:style-name="T122">Quantity)</text:span><text:bookmark-end text:name="OLE_LINK55"/><text:bookmark-end text:name="OLE_LINK56"/><text:span text:style-name="T123">；</text:span></text:p>
            <text:p text:style-name="內文"><text:span text:style-name="T124">□</text:span><text:span text:style-name="T125">掛畫鈎</text:span><text:span text:style-name="T126">hook</text:span><text:span text:style-name="T127">s</text:span><text:span text:style-name="T128">_____</text:span><text:span text:style-name="T129"><text:s/>(</text:span><text:span text:style-name="T130">數量</text:span><text:span text:style-name="T131">Quantity)</text:span><text:span text:style-name="T132">；</text:span></text:p>
            <text:p text:style-name="內文"><text:span text:style-name="T133">□</text:span><text:span text:style-name="T134">投射燈</text:span><text:span text:style-name="T135">s</text:span><text:span text:style-name="T136">potlight</text:span><text:span text:style-name="T137">s</text:span><text:span text:style-name="T138">_____</text:span><text:span text:style-name="T139"><text:s/>(</text:span><text:span text:style-name="T140">數量</text:span><text:span text:style-name="T141">Quantity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使用時間</text:p>
            <text:p text:style-name="P145"><text:bookmark-start text:name="OLE_LINK35"/><text:bookmark-start text:name="OLE_LINK36"/>Activity<text:s/>Period<text:s/><text:bookmark-end text:name="OLE_LINK35"/><text:bookmark-end text:name="OLE_LINK36"/></text:p>
          </table:table-cell>
          <table:table-cell table:style-name="TableCell146" table:number-columns-spanned="4">
            <text:p text:style-name="P147">自(from) <text:s text:c="3"/>年/Y<text:s text:c="4"/>月/M <text:s text:c="3"/>日/D <text:s text:c="3"/>時/H <text:s text:c="3"/>分/Min起，</text:p>
            <text:p text:style-name="P148">至(to) <text:s text:c="5"/>年/Y <text:s text:c="3"/>月/M <text:s text:c="3"/>日/D <text:s text:c="3"/>時/H <text:s text:c="3"/>分/Min止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活動簡述</text:p>
            <text:p text:style-name="P152">（詳附企畫書）</text:p>
            <text:p text:style-name="P153">Proposal Description</text:p>
            <text:p text:style-name="P154"><text:span text:style-name="T155">（</text:span><text:span text:style-name="T156">Attachment</text:span><text:span text:style-name="T157">）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bookmark-start text:name="OLE_LINK65"/><text:bookmark-start text:name="OLE_LINK66"/><text:span text:style-name="T163">具結書</text:span><text:bookmark-end text:name="OLE_LINK65"/><text:bookmark-end text:name="OLE_LINK66"/><text:span text:style-name="T164"><text:s/></text:span><text:span text:style-name="T165">Letter of<text:s/></text:span><text:span text:style-name="T166">Guarantee</text:span></text:p>
            <text:p text:style-name="P167">本單位(人)申請借用國立臺灣海洋大學圖書暨資訊處展示空間舉辦活動，謹據實填寫申請表件，並已詳悉國立臺灣海洋大學圖書暨資訊處展示空間使用管理要點，自當確實辦理；如有違反規定，願意接受<text:s/>貴處處理並完全自負相關法律責任。</text:p>
            <text:p text:style-name="P168"><text:bookmark-start text:name="OLE_LINK37"/><text:bookmark-start text:name="OLE_LINK38"/>I hereby declare that<text:bookmark-end text:name="OLE_LINK37"/><text:bookmark-end text:name="OLE_LINK38"/><text:s/>the<text:s/>application<text:s/>form is filled<text:s/>with complete fidelity<text:s/>and<text:s/>I<text:s/>shall<text:s/>follow the regulation<text:s/>as stated by the<text:s/><text:bookmark-start text:name="OLE_LINK39"/><text:bookmark-start text:name="OLE_LINK40"/>Office of Library and Information Technology<text:bookmark-end text:name="OLE_LINK39"/><text:bookmark-end text:name="OLE_LINK40"/>.<text:s/>I<text:s/>shall be solely responsible for any<text:s/>legal consequence due to any violation.</text:p>
            <text:p text:style-name="P169"/>
            <text:p text:style-name="P170"><text:span text:style-name="T171">此致</text:span><text:span text:style-name="T172">To</text:span></text:p>
            <text:p text:style-name="P173"><text:span text:style-name="T174">圖書暨資訊處</text:span><text:span text:style-name="T175">Office of Library and Information Technology</text:span></text:p>
            <text:p text:style-name="P176"/>
            <text:p text:style-name="P177"><text:span text:style-name="T178">單</text:span><text:span text:style-name="T179"><text:s/></text:span><text:span text:style-name="T180">位</text:span><text:span text:style-name="T181">O</text:span><text:span text:style-name="T182">rganization</text:span><text:span text:style-name="T183">：</text:span></text:p>
            <text:p text:style-name="P184"><text:span text:style-name="T185">簽</text:span><text:span text:style-name="T186"><text:s/></text:span><text:span text:style-name="T187">名</text:span><text:span text:style-name="T188">Signature</text:span><text:span text:style-name="T189">：</text:span></text:p>
            <text:p text:style-name="P190"><text:span text:style-name="T191">姓</text:span><text:span text:style-name="T192"><text:s/></text:span><text:span text:style-name="T193">名</text:span><text:span text:style-name="T194">Name</text:span><text:span text:style-name="T195">：</text:span></text:p>
            <text:p text:style-name="P196"><text:span text:style-name="T197">身分證號</text:span><text:span text:style-name="T198">I.D.</text:span><text:span text:style-name="T199">：</text:span></text:p>
            <text:p text:style-name="P200"><text:span text:style-name="T201">地</text:span><text:span text:style-name="T202"><text:s/></text:span><text:span text:style-name="T203">址</text:span><text:span text:style-name="T204">Add</text:span><text:span text:style-name="T205">ress</text:span><text:span text:style-name="T2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管理單位</text:p>
            <text:p text:style-name="P210">審核</text:p>
          </table:table-cell>
          <table:table-cell table:style-name="TableCell211" table:number-columns-spanned="4">
            <text:p text:style-name="P212"><text:span text:style-name="T213">(</text:span><text:span text:style-name="T214">FOR OFFICE USE ONLY</text:span><text:span text:style-name="T215">)</text:span><text:s text:c="18"/><text:span text:style-name="T216">收件編號：</text:span><text:span text:style-name="T217">＿＿＿＿＿＿</text:span></text:p>
            <text:p text:style-name="P218"/>
            <text:p text:style-name="P219"><text:span text:style-name="T220">經辦</text:span><text:span text:style-name="T221">：</text:span><text:span text:style-name="T222">　　　　　</text:span><text:span text:style-name="T223"><text:s/></text:span><text:span text:style-name="T224">中心主任：</text:span><text:span text:style-name="T225">　　　　　　</text:span><text:span text:style-name="T226">單位主管</text:span><text:span text:style-name="T227">：</text:span><text:span text:style-name="T228">　＿＿＿</text:span></text:p>
            <text:p text:style-name="P229"><text:span text:style-name="T230"><text:s text:c="2"/></text:span><text:span text:style-name="T231"><text:s/>(</text:span><text:span text:style-name="T232">收件單位：藝文中心</text:span><text:span text:style-name="T233">)</text:span></text:p>
          </table:table-cell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中明體" svg:font-family="全真中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tem2" style:display-name="item2" style:family="paragraph" style:parent-style-name="內文" style:list-style-name="LFO1">
      <style:text-properties style:font-name="標楷體" style:font-name-asian="標楷體" fo:hyphenate="false"/>
    </style:style>
    <style:style style:name="item1" style:display-name="item1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item3" style:display-name="item3" style:family="paragraph" style:parent-style-name="內文">
      <style:text-properties style:font-name="標楷體" style:font-name-asian="標楷體" fo:hyphenate="false"/>
    </style:style>
    <style:style style:name="new-item2" style:display-name="new-item2" style:family="paragraph" style:parent-style-name="item2" style:list-style-name="LFO1">
      <style:text-properties fo:font-size="14pt" style:font-size-asian="14pt" style:font-size-complex="14pt" fo:hyphenate="false"/>
    </style:style>
    <style:style style:name="new-item3" style:display-name="new-item3" style:family="paragraph" style:parent-style-name="item3" style:list-style-name="LFO5"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7500" fo:font-size="11pt" style:font-size-asian="11pt" style:font-size-complex="11pt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00樣式1" style:family="paragraph" style:parent-style-name="內文" style:list-style-name="LFO2"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0C0C0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at1" style:display-name="at1" style:family="paragraph" style:parent-style-name="內文" style:list-style-name="LFO3">
      <style:paragraph-properties fo:line-height="0.2777in" fo:margin-left="0.1354in" fo:text-indent="-0.135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a2" style:display-name="aa2" style:family="paragraph" style:parent-style-name="內文" style:list-style-name="LFO4">
      <style:paragraph-properties fo:widows="2" fo:orphans="2" fo:line-height="0.3055in"/>
      <style:text-properties style:font-name="標楷體" style:font-name-asian="標楷體" style:font-name-complex="Arial" fo:color="#222222" style:letter-kerning="false" fo:font-size="14pt" style:font-size-asian="14pt" style:font-size-complex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fo:color="#993300" style:letter-kerning="false" fo:hyphenate="false"/>
    </style:style>
    <style:style style:name="主旨" style:display-name="主旨" style:family="paragraph" style:parent-style-name="本文縮排">
      <style:paragraph-properties style:snap-to-layout-grid="false" style:vertical-align="baseline" fo:margin-top="0.1666in" fo:margin-bottom="0in" fo:margin-left="0.6888in" fo:text-indent="-0.6888in">
        <style:tab-stops>
          <style:tab-stop style:type="left" style:position="6.3986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行1" style:display-name="行1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fo:color="#993300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標楷體" style:font-name-asian="標楷體" style:font-name-complex="新細明體" fo:font-weight="bold" style:font-weight-asian="bold" style:font-weight-complex="bold" fo:color="#0000FF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99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-top="0in" fo:padding-left="0.4305in" fo:padding-bottom="0in" fo:padding-right="0in" style:shadow="none" fo:margin-top="0.0694in" fo:margin-bottom="0.0694in" fo:text-indent="0.1388in" fo:background-color="#CC99FF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fo:color="#0000FF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標楷體" style:font-name-asian="標楷體" style:font-name-complex="新細明體" fo:color="#9933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color="#9933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99"/>
      <style:text-properties style:font-name="標楷體" style:font-name-asian="標楷體" style:font-name-complex="新細明體" fo:color="#9933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CC99"/>
      <style:text-properties style:font-name="標楷體" style:font-name-asian="標楷體" style:font-name-complex="新細明體" fo:color="#993300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CC99"/>
      <style:text-properties style:font-name="標楷體" style:font-name-asian="標楷體" style:font-name-complex="新細明體" fo:color="#993300" style:letter-kerning="false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993300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標楷體" style:font-name-asian="標楷體" style:font-name-complex="新細明體" fo:color="#993300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fo:color="#9933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FFCC"/>
      <style:text-properties style:font-name="標楷體" style:font-name-asian="標楷體" style:font-name-complex="新細明體" fo:color="#9933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FFCC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FFCC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99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標楷體" style:font-name-asian="標楷體" style:font-name-complex="新細明體" fo:color="#0000FF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標楷體" style:font-name-asian="標楷體" style:font-name-complex="新細明體" fo:color="#993300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標楷體" style:font-name-asian="標楷體" style:font-name-complex="新細明體" fo:color="#0000FF" style:letter-kerning="false" fo:hyphenate="false"/>
    </style:style>
    <style:style style:name="xl103" style:display-name="xl10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asian="標楷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asian="標楷體" style:font-name-complex="新細明體" fo:color="#0000FF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fo:color="#993300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CC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0000FF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993300" style:letter-kerning="false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993300" style:letter-kerning="false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FF" style:letter-kerning="false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行2" style:display-name="行2" style:family="paragraph" style:parent-style-name="item3">
      <style:paragraph-properties fo:margin-left="1.458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" style:display-name="１" style:family="paragraph" style:parent-style-name="內文">
      <style:paragraph-properties style:snap-to-layout-grid="false" fo:margin-left="1.1812in" fo:text-indent="-0.4722in">
        <style:tab-stops>
          <style:tab-stop style:type="left" style:position="5.9062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FF" style:letter-kerning="false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9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style:letter-kerning="false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99"/>
      <style:text-properties style:font-name="Arial" style:font-name-complex="Arial" fo:font-weight="bold" style:font-weight-asian="bold" style:font-weight-complex="bold" style:letter-kerning="false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99"/>
      <style:text-properties style:font-name="Arial" style:font-name-complex="Arial" fo:font-weight="bold" style:font-weight-asian="bold" style:font-weight-complex="bold" style:letter-kerning="false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80008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51" style:display-name="xl151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0pt" style:font-size-asian="10pt" style:font-size-complex="10pt" fo:hyphenate="false"/>
    </style:style>
    <style:style style:name="xl160" style:display-name="xl16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C0C0C0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-top="none" fo:border-left="0.0138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68" style:display-name="xl168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margin-top="0.0694in" fo:margin-bottom="0.0694in" fo:background-color="#CCFFFF"/>
      <style:text-properties style:font-name="Arial" style:font-name-complex="Arial" fo:color="#800000" style:letter-kerning="false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71" style:display-name="xl171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74" style:display-name="xl17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 fo:background-color="#CCFFFF"/>
      <style:text-properties style:font-name="Arial" style:font-name-complex="Arial" style:letter-kerning="false" fo:hyphenate="false"/>
    </style:style>
    <style:style style:name="xl176" style:display-name="xl176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 fo:background-color="#CCFFFF"/>
      <style:text-properties style:font-name="Arial" style:font-name-complex="Arial" style:letter-kerning="false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 fo:background-color="#CCFFFF"/>
      <style:text-properties style:font-name="Arial" style:font-name-complex="Arial" style:letter-kerning="false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79" style:display-name="xl17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margin-top="0.0694in" fo:margin-bottom="0.0694in" fo:background-color="#CCFFFF"/>
      <style:text-properties style:font-name="Arial" style:font-name-complex="Arial" fo:color="#800000" style:letter-kerning="false" fo:hyphenate="false"/>
    </style:style>
    <style:style style:name="xl181" style:display-name="xl181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fo:margin-top="0.0694in" fo:margin-bottom="0.0694in" fo:background-color="#CCFFFF"/>
      <style:text-properties style:font-name="Arial" style:font-name-complex="Arial" style:letter-kerning="false" fo:hyphenate="false"/>
    </style:style>
    <style:style style:name="xl182" style:display-name="xl1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800000" style:letter-kerning="false" fo:hyphenate="fals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800000" style:letter-kerning="false" fo:hyphenate="false"/>
    </style:style>
    <style:style style:name="xl184" style:display-name="xl1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800000" style:letter-kerning="false" fo:hyphenate="false"/>
    </style:style>
    <style:style style:name="xl185" style:display-name="xl1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800000" style:letter-kerning="false" fo:hyphenate="false"/>
    </style:style>
    <style:style style:name="xl186" style:display-name="xl186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800000" style:letter-kerning="false" fo:hyphenate="false"/>
    </style:style>
    <style:style style:name="xl187" style:display-name="xl18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800000" style:letter-kerning="false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 fo:background-color="#CCFFFF"/>
      <style:text-properties style:font-name="Arial" style:font-name-complex="Arial" fo:font-weight="bold" style:font-weight-asian="bold" style:font-weight-complex="bold" style:letter-kerning="false" fo:hyphenate="false"/>
    </style:style>
    <style:style style:name="xl189" style:display-name="xl189" style:family="paragraph" style:parent-style-name="內文">
      <style:paragraph-properties fo:widows="2" fo:orphans="2" fo:text-align="end" fo:margin-top="0.0694in" fo:margin-bottom="0.0694in"/>
      <style:text-properties style:font-name="Arial" style:font-name-complex="Arial" style:letter-kerning="false" fo:hyphenate="false"/>
    </style:style>
    <style:style style:name="xl190" style:display-name="xl19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800000" style:letter-kerning="false" fo:hyphenate="false"/>
    </style:style>
    <style:style style:name="xl191" style:display-name="xl19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92" style:display-name="xl192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93" style:display-name="xl193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94" style:display-name="xl194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95" style:display-name="xl19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96" style:display-name="xl196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199" style:display-name="xl19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00" style:display-name="xl200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01" style:display-name="xl201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02" style:display-name="xl202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03" style:display-name="xl203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04" style:display-name="xl204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205" style:display-name="xl20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style:font-name="Arial" style:font-name-complex="Arial" style:letter-kerning="false" fo:hyphenate="false"/>
    </style:style>
    <style:style style:name="xl206" style:display-name="xl20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end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207" style:display-name="xl207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end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208" style:display-name="xl208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end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209" style:display-name="xl209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10" style:display-name="xl210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11" style:display-name="xl21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12" style:display-name="xl21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3" style:display-name="xl2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4" style:display-name="xl214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5" style:display-name="xl21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6" style:display-name="xl21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7" style:display-name="xl21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8" style:display-name="xl21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19" style:display-name="xl21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0" style:display-name="xl220" style:family="paragraph" style:parent-style-name="內文">
      <style:paragraph-properties fo:widows="2" fo:orphans="2" fo:border-top="0.0138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1" style:display-name="xl22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2" style:display-name="xl222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3" style:display-name="xl223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4" style:display-name="xl22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5" style:display-name="xl225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6" style:display-name="xl22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227" style:display-name="xl227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28" style:display-name="xl228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229" style:display-name="xl22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title_font1" style:display-name="title_font1" style:family="text">
      <style:text-properties style:font-name="Courier New" style:font-name-complex="Courier New" fo:font-weight="bold" style:font-weight-asian="bold" style:font-weight-complex="bold" style:text-line-through-type="none" fo:color="#000000" fo:font-size="13.5pt" style:font-size-asian="13.5pt" style:font-size-complex="13.5pt" style:text-underline-type="none"/>
    </style:style>
    <style:style style:name="link_font1" style:display-name="link_font1" style:family="text">
      <style:text-properties style:font-name="Verdana" style:text-line-through-type="none" fo:color="#000080" fo:font-size="10pt" style:font-size-asian="10pt" style:font-size-complex="10pt" style:text-underline-type="non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hps" style:display-name="hps" style:family="text" style:parent-style-name="預設段落字型"/>
    <style:style style:name="st" style:display-name="st" style:family="text" style:parent-style-name="預設段落字型"/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5" style:family="text">
      <style:text-properties style:font-name="標楷體" style:font-name-asian="標楷體" style:font-name-complex="Times New Roman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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-complex="Times New Roman" style:use-window-font-color="true" fo:font-size="12pt" style:font-size-asian="12pt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861in" fo:text-indent="-0.4861in">
        <style:tab-stops>
          <style:tab-stop style:type="center" style:position="2.3979in"/>
          <style:tab-stop style:type="right" style:position="5.2819in"/>
        </style:tab-stops>
      </style:paragraph-properties>
    </style:style>
    <style:style style:name="P3" style:parent-style-name="頁尾" style:family="paragraph">
      <style:paragraph-properties fo:margin-left="0.4861in" fo:text-indent="-0.4861in">
        <style:tab-stops>
          <style:tab-stop style:type="center" style:position="2.3979in"/>
          <style:tab-stop style:type="right" style:position="5.28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電子計算機中心</dc:title>
    <meta:initial-creator>aaa</meta:initial-creator>
    <dc:creator>User</dc:creator>
    <meta:creation-date>2017-01-17T01:21:00Z</meta:creation-date>
    <dc:date>2017-01-17T01:21:00Z</dc:date>
    <meta:print-date>2017-01-17T0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