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59in" text:min-label-width="0.4791in" text:list-level-position-and-space-mode="label-alignment">
          <style:list-level-label-alignment text:label-followed-by="listtab" fo:margin-left="0.995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9847in"/>
    </style:style>
    <style:style style:name="Table1" style:family="table" style:master-page-name="MP0">
      <style:table-properties style:width="10.5333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2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2pt"/>
    </style:style>
    <style:style style:name="TableRow37" style:family="table-row">
      <style:table-row-properties style:min-row-height="0.51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ableRow63" style:family="table-row">
      <style:table-row-properties style:min-row-height="0.490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ableRow89" style:family="table-row">
      <style:table-row-properties style:min-row-height="0.49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ableRow115" style:family="table-row">
      <style:table-row-properties style:min-row-height="0.491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Row142" style:family="table-row">
      <style:table-row-properties style:min-row-height="0.491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Row169" style:family="table-row">
      <style:table-row-properties style:min-row-height="0.491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5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Row196" style:family="table-row">
      <style:table-row-properties style:min-row-height="0.92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清單段落" style:list-style-name="LFO1" style:family="paragraph">
      <style:paragraph-properties fo:margin-left="0.3187in" fo:text-indent="-0.2819in">
        <style:tab-stops/>
      </style:paragraph-properties>
      <style:text-properties style:font-name="標楷體" style:font-name-asian="標楷體" style:font-size-complex="12pt"/>
    </style:style>
    <style:style style:name="P200" style:parent-style-name="清單段落" style:list-style-name="LFO1" style:family="paragraph">
      <style:paragraph-properties fo:margin-left="0.3187in" fo:text-indent="-0.2819in">
        <style:tab-stops/>
      </style:paragraph-properties>
      <style:text-properties style:font-name="標楷體" style:font-name-asian="標楷體" style:font-size-complex="12pt"/>
    </style:style>
    <style:style style:name="P201" style:parent-style-name="清單段落" style:list-style-name="LFO1" style:family="paragraph">
      <style:paragraph-properties fo:margin-left="0.3187in" fo:text-indent="-0.281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09" style:parent-style-name="清單段落" style:list-style-name="LFO1" style:family="paragraph">
      <style:paragraph-properties fo:margin-left="0.3187in" fo:text-indent="-0.281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8">
            <text:p text:style-name="P19">業務所需收集的個資</text:p>
          </table:table-cell>
          <table:table-cell table:style-name="TableCell20">
            <text:p text:style-name="P21"><text:span text:style-name="T22">檢視目的是否符合</text:span><text:a xlink:href="https://law.moj.gov.tw/LawClass/LawSingleRela.aspx?PCODE=I0050021&amp;FLNO=15&amp;ty=L" office:target-frame-name="_top" xlink:show="replace"><text:span text:style-name="T23">個資法第</text:span><text:span text:style-name="T24">15</text:span><text:span text:style-name="T25">條</text:span></text:a></text:p>
          </table:table-cell>
          <table:table-cell table:style-name="TableCell26">
            <text:p text:style-name="P27">個資保管人</text:p>
          </table:table-cell>
          <table:table-cell table:style-name="TableCell28">
            <text:p text:style-name="P29">資料型態</text:p>
          </table:table-cell>
          <table:table-cell table:style-name="TableCell30">
            <text:p text:style-name="P31">存放地點</text:p>
          </table:table-cell>
          <table:table-cell table:style-name="TableCell32">
            <text:p text:style-name="P33">管理政策</text:p>
          </table:table-cell>
          <table:table-cell table:style-name="TableCell34">
            <text:p text:style-name="P35">舊資料</text:p>
            <text:p text:style-name="P36">需要銷毀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是</text:span><text:span text:style-name="T45"></text:span><text:span text:style-name="T46"><text:s text:c="4"/></text:span><text:span text:style-name="T47">否</text:span><text:span text:style-name="T48">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內文"><text:span text:style-name="T58">是</text:span><text:span text:style-name="T59"></text:span><text:span text:style-name="T60"><text:s/></text:span><text:span text:style-name="T61">否</text:span><text:span text:style-name="T62">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是</text:span><text:span text:style-name="T71"></text:span><text:span text:style-name="T72"><text:s text:c="4"/></text:span><text:span text:style-name="T73">否</text:span><text:span text:style-name="T74">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內文"><text:span text:style-name="T84">是</text:span><text:span text:style-name="T85"></text:span><text:span text:style-name="T86"><text:s/></text:span><text:span text:style-name="T87">否</text:span><text:span text:style-name="T88">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是</text:span><text:span text:style-name="T97"></text:span><text:span text:style-name="T98"><text:s text:c="4"/></text:span><text:span text:style-name="T99">否</text:span><text:span text:style-name="T100">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內文"><text:span text:style-name="T110">是</text:span><text:span text:style-name="T111"></text:span><text:span text:style-name="T112"><text:s/></text:span><text:span text:style-name="T113">否</text:span><text:span text:style-name="T114">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是</text:span><text:span text:style-name="T123"></text:span><text:span text:style-name="T124"><text:s text:c="4"/></text:span><text:span text:style-name="T125">否</text:span><text:span text:style-name="T126">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是</text:span><text:span text:style-name="T138"></text:span><text:span text:style-name="T139"><text:s/></text:span><text:span text:style-name="T140">否</text:span><text:span text:style-name="T141">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是</text:span><text:span text:style-name="T150"></text:span><text:span text:style-name="T151"><text:s text:c="4"/></text:span><text:span text:style-name="T152">否</text:span><text:span text:style-name="T153">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是</text:span><text:span text:style-name="T165"></text:span><text:span text:style-name="T166"><text:s/></text:span><text:span text:style-name="T167">否</text:span><text:span text:style-name="T168">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是</text:span><text:span text:style-name="T177"></text:span><text:span text:style-name="T178"><text:s text:c="4"/></text:span><text:span text:style-name="T179">否</text:span><text:span text:style-name="T180">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是</text:span><text:span text:style-name="T192"></text:span><text:span text:style-name="T193"><text:s/></text:span><text:span text:style-name="T194">否</text:span><text:span text:style-name="T195"></text:span></text:p>
          </table:table-cell>
        </table:table-row>
        <table:table-row table:style-name="TableRow196">
          <table:table-cell table:style-name="TableCell197" table:number-columns-spanned="8">
            <text:p text:style-name="P198">備註：</text:p>
            <text:list text:style-name="LFO1" text:continue-numbering="true">
              <text:list-item>
                <text:p text:style-name="P199">依個人資料保護法第2條，個人資料定義：指自然人之姓名、出生年月日、國民身分證統一編號、護<text:s/>照號碼、特徵、指紋、婚姻、家庭、教育、職業、病歷、醫療、基因、性生活、健康檢查、犯罪前科、聯絡方式、財務情況、社會活動及其他得以直接或間接方式識別該個人之資料。</text:p>
              </text:list-item>
              <text:list-item>
                <text:p text:style-name="P200">個人資料保護法第18條規定「公務機關保有個人資料檔案者，應指定專人辦理安全維護事項，防止個人資料被竊取、竄改、毀損、滅失或洩漏」。</text:p>
              </text:list-item>
              <text:list-item>
                <text:p text:style-name="P201"><text:span text:style-name="T202">個人資料保護法第</text:span><text:span text:style-name="T203">15</text:span><text:span text:style-name="T204">條規定，「</text:span><text:span text:style-name="T205">公務機關對個人資料之蒐集或處理，除第六條第一項所規定資料外，應有</text:span><text:span text:style-name="T206">特定目的，並符合下列情形之一者：一、執行法定職務必要範圍內。二、經當事人書面同意。三、對當事人權益無侵害</text:span><text:span text:style-name="T207">」</text:span><text:span text:style-name="T208">。</text:span></text:p>
              </text:list-item>
              <text:list-item>
                <text:p text:style-name="P209"><text:span text:style-name="T210">盤點清冊表格內</text:span><text:span text:style-name="T211">的「管理政策」，如</text:span><text:span text:style-name="T212">若敘述文字太長，可用附件方式呈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2"/><text:span text:style-name="T213">單位彙整人：</text:span><text:span text:style-name="T214"><text:s text:c="28"/></text:span><text:span text:style-name="T215">一級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" style:display-name="st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59in" text:min-label-width="0.4791in" text:list-level-position-and-space-mode="label-alignment">
          <style:list-level-label-alignment text:label-followed-by="listtab" fo:margin-left="0.995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694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0006in"/>
      </style:footer-style>
    </style:page-layout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T14" style:parent-style-name="預設段落字型" style:family="text">
      <style:text-properties style:font-name="標楷體" style:font-name-asian="標楷體" fo:font-size="24pt" style:font-size-asian="24pt"/>
    </style:style>
    <style:style style:name="T15" style:parent-style-name="預設段落字型" style:family="text">
      <style:text-properties style:font-name="標楷體" style:font-name-asian="標楷體" fo:font-size="24pt" style:font-size-asian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/>
    </style:style>
    <style:style style:name="T17" style:parent-style-name="預設段落字型" style:family="text">
      <style:text-properties style:font-name="標楷體" style:font-name-asian="標楷體" fo:font-size="24pt" style:font-size-asian="24pt"/>
    </style:style>
  </office:automatic-styles>
  <office:master-styles>
    <style:master-page style:name="MP0" style:page-layout-name="PL0">
      <style:header>
        <text:p text:style-name="頁首"><text:span text:style-name="T13">113</text:span><text:span text:style-name="T14">年國立臺灣海洋大學各項個人資料盤點清冊</text:span><text:span text:style-name="T15">(</text:span><text:span text:style-name="T16">請填一級單位名稱</text:span><text:span text:style-name="T17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ang Ti Hung</meta:initial-creator>
    <dc:creator>滌宏 梁</dc:creator>
    <meta:creation-date>2020-02-27T07:35:00Z</meta:creation-date>
    <dc:date>2024-11-15T05:52:00Z</dc:date>
    <meta:template xlink:href="Normal" xlink:type="simple"/>
    <meta:editing-cycles>12</meta:editing-cycles>
    <meta:editing-duration>PT1140S</meta:editing-duration>
    <meta:document-statistic meta:page-count="1" meta:paragraph-count="1" meta:word-count="99" meta:character-count="666" meta:row-count="4" meta:non-whitespace-character-count="568"/>
  </office:meta>
</office:document-meta>
</file>