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right="0.09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 fo:margin-right="-0.395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1027in" fo:margin-left="0.3152in" table:align="left"/>
    </style:style>
    <style:style style:name="TableRow22" style:family="table-row">
      <style:table-row-properties style:min-row-height="0.3402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end" style:vertical-align="bottom" fo:margin-top="0.0833in" fo:margin-right="0.079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0833in" fo:margin-left="0in" fo:margin-right="-0.925in" fo:text-indent="-0.015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end" style:vertical-align="bottom" fo:margin-top="0.0833in" fo:margin-right="0.0791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TableRow34" style:family="table-row">
      <style:table-row-properties style:min-row-height="0.3402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end" style:vertical-align="bottom" fo:margin-top="0.0833in" fo:margin-right="0.0791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end" style:vertical-align="bottom" fo:margin-top="0.0833in" fo:margin-right="0.0791in" fo:text-indent="0.1513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widows="2" fo:orphans="2" style:text-autospace="none" style:vertical-align="bottom" fo:margin-right="-0.3951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widows="2" fo:orphans="2" style:text-autospace="none" style:vertical-align="bottom" fo:margin-left="1.0819in" fo:margin-right="-0.3951in" fo:text-indent="-0.7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61" style:parent-style-name="內文" style:family="paragraph">
      <style:paragraph-properties fo:widows="2" fo:orphans="2" style:text-autospace="none" style:vertical-align="bottom" fo:margin-right="-0.0013in" fo:text-indent="1.6444in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P70" style:parent-style-name="內文" style:family="paragraph">
      <style:paragraph-properties fo:widows="2" fo:orphans="2" style:text-autospace="none" style:vertical-align="bottom" fo:margin-left="1.2763in" fo:margin-right="-0.0013in" fo:text-indent="-0.021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widows="2" fo:orphans="2" style:text-autospace="none" style:vertical-align="bottom" fo:margin-right="-0.3951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8125in" style:use-optimal-column-width="false"/>
    </style:style>
    <style:style style:name="TableColumn84" style:family="table-column">
      <style:table-column-properties style:column-width="1.9437in" style:use-optimal-column-width="false"/>
    </style:style>
    <style:style style:name="TableColumn85" style:family="table-column">
      <style:table-column-properties style:column-width="2.8548in" style:use-optimal-column-width="false"/>
    </style:style>
    <style:style style:name="Table81" style:family="table">
      <style:table-properties style:width="6.1027in" fo:margin-left="0in" table:align="right"/>
    </style:style>
    <style:style style:name="TableRow86" style:family="table-row">
      <style:table-row-properties style:min-row-height="0.7763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vertical-align="bottom" fo:margin-left="0in" fo:margin-right="-0.6083in" fo:text-indent="-0.07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text-autospace="none" style:vertical-align="bottom" fo:margin-left="-0.0125in" fo:margin-right="-0.6083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widows="2" fo:orphans="2" style:text-autospace="none" style:vertical-align="bottom" fo:margin-left="-0.0125in" fo:margin-right="-0.6083in" fo:text-indent="-0.0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01" style:family="table-row">
      <style:table-row-properties style:row-height="0.7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12" style:family="table-row">
      <style:table-row-properties style:row-height="0.2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21" style:family="table-row">
      <style:table-row-properties style:row-height="0.278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30" style:family="table-row">
      <style:table-row-properties style:row-height="0.29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39" style:family="table-row">
      <style:table-row-properties style:row-height="0.294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0.3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59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/>
    </style:style>
    <style:style style:name="P16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widows="2" fo:orphans="2" style:text-autospace="none" style:vertical-align="bottom" fo:margin-right="-0.3951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0.333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/>
    </style:style>
    <style:style style:name="P179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widows="2" fo:orphans="2" style:text-autospace="none" style:vertical-align="bottom" fo:margin-right="-0.3951in" fo:text-indent="2.6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text-autospace="none" style:vertical-align="bottom" fo:margin-right="-0.3951in" fo:text-indent="2.6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text-autospace="none" style:vertical-align="bottom" fo:margin-top="0.0833in" fo:margin-right="-0.3951in" fo:text-indent="3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text-autospace="none" style:vertical-align="bottom" fo:margin-right="-0.3951in" fo:text-indent="2.833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fo:margin-top="0.0833in" fo:margin-right="-0.6881in" fo:text-indent="0.6881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text-autospace="none" style:vertical-align="bottom" fo:margin-top="0.0833in" fo:margin-right="-0.3951in" fo:text-inden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style:text-autospace="none" style:vertical-align="bottom" fo:margin-top="0.0833in" fo:margin-right="-0.3951in" fo:text-indent="0.6881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style:text-autospace="none" style:vertical-align="bottom" fo:margin-top="0.0833in" fo:margin-right="-0.3951in" fo:text-indent="0.6881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 style:text-autospace="none" style:vertical-align="bottom" fo:margin-right="-0.9256in" fo:text-indent="1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><text:span text:style-name="T11">申請日期：</text:span><text:span text:style-name="T12"><text:s text:c="2"/>/ <text:s/>/ <text:s/></text:span></text:p>
      <text:p text:style-name="P13"><text:span text:style-name="T14">一、</text:span><text:span text:style-name="T15">申請單位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</text:span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帳號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二、</text:span><text:span text:style-name="T46">權限</text:span><text:span text:style-name="T47">申請</text:span><text:span text:style-name="T48">：</text:span></text:p>
      <text:p text:style-name="P49"><text:span text:style-name="T50">系統名稱：</text:span></text:p>
      <text:p text:style-name="P51"><text:span text:style-name="T52">1.敘述：</text:span><text:span text:style-name="T53">(</text:span><text:span text:style-name="T54">如：a.申請開放「</text:span><text:span text:style-name="T55">…</text:span><text:span text:style-name="T56">系統」的「</text:span><text:span text:style-name="T57">…</text:span><text:span text:style-name="T58">功能」權限，</text:span><text:span text:style-name="T59">…</text:span><text:span text:style-name="T60">。</text:span></text:p>
      <text:p text:style-name="P61"><text:span text:style-name="T62">b.辦理</text:span><text:span text:style-name="T63">…</text:span><text:span text:style-name="T64">等業務，申請開放「</text:span><text:span text:style-name="T65">…</text:span><text:span text:style-name="T66">系統」的</text:span><text:span text:style-name="T67">…</text:span><text:span text:style-name="T68">[身份]權限。註：承辦人、助教</text:span><text:span text:style-name="T69">)</text:span></text:p>
      <text:p text:style-name="P70"/>
      <text:p text:style-name="P71"/>
      <text:p text:style-name="P72"><text:span text:style-name="T73">2.申請用途：</text:span><text:span text:style-name="T74"><text:s/></text:span></text:p>
      <text:p text:style-name="P75"/>
      <text:p text:style-name="P76"/>
      <text:p text:style-name="P77"><text:span text:style-name="T78">三、</text:span><text:span text:style-name="T79">申請人功能權限彙整表</text:span><text:span text:style-name="T80">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</text:p>
            <text:p text:style-name="P89">次</text:p>
          </table:table-cell>
          <table:table-cell table:style-name="TableCell90">
            <text:p text:style-name="P91">本次異動</text:p>
            <text:p text:style-name="P92">Ｖ表示新增</text:p>
            <text:p text:style-name="P93"><text:span text:style-name="T94">Ｘ</text:span><text:span text:style-name="T95">表示</text:span><text:span text:style-name="T96">移除</text:span></text:p>
          </table:table-cell>
          <table:table-cell table:style-name="TableCell97">
            <text:p text:style-name="P98">系統名稱</text:p>
          </table:table-cell>
          <table:table-cell table:style-name="TableCell99">
            <text:p text:style-name="P100">功能權限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教學務系統職員群組</text:p>
          </table:table-cell>
          <table:table-cell table:style-name="TableCell108">
            <text:p text:style-name="P109">參考文件：</text:p>
            <text:p text:style-name="P110">教學務系統-檔案管理-下載資料-</text:p>
            <text:p text:style-name="P111">職員預設功能清單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說明：</text:span><text:span text:style-name="T150">此彙整表為</text:span><text:span text:style-name="T151">個人</text:span><text:span text:style-name="T152">重要</text:span><text:span text:style-name="T153">權限清單，</text:span><text:span text:style-name="T154">請</text:span><text:span text:style-name="T155">列為交接文件妥善保存。</text:span></text:p>
      <text:p text:style-name="P156"/>
      <text:p text:style-name="P157">四、申請單位主管審核：</text:p>
      <text:p text:style-name="P158"/>
      <text:p text:style-name="P159">主管核章：＿＿＿＿＿＿＿＿＿＿＿</text:p>
      <text:p text:style-name="P160"/>
      <text:p text:style-name="P161"><text:span text:style-name="T162">五</text:span><text:span text:style-name="T163">、</text:span><text:span text:style-name="T164">功能所屬業務單位</text:span><text:span text:style-name="T165">審核</text:span><text:span text:style-name="T166">：</text:span><text:span text:style-name="T167">□</text:span><text:span text:style-name="T168">同意　　</text:span><text:span text:style-name="T169">□</text:span><text:span text:style-name="T170">不同意</text:span></text:p>
      <text:p text:style-name="P171"/>
      <text:p text:style-name="P172"/>
      <text:p text:style-name="P173"/>
      <text:p text:style-name="P174"><text:span text:style-name="T175">業務承辦人</text:span><text:span text:style-name="T176">：＿＿＿＿＿＿＿＿＿　　　　　　</text:span><text:span text:style-name="T177">主管核章：＿＿＿＿＿＿＿＿＿＿＿</text:span></text:p>
      <text:p text:style-name="P178"/>
      <text:p text:style-name="P179"/>
      <text:soft-page-break/>
      <text:p text:style-name="P180">六、處理情形：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圖書暨資訊處承辦人核章：＿＿＿＿＿＿＿＿＿＿＿</text:p>
      <text:p text:style-name="P188"/>
      <text:p text:style-name="P189">七、申請人驗收：</text:p>
      <text:p text:style-name="P190"/>
      <text:p text:style-name="P191"/>
      <text:p text:style-name="P192"/>
      <text:p text:style-name="P193">驗收簽名及日期：＿＿＿＿＿＿＿＿＿＿＿＿</text:p>
      <text:p text:style-name="P194"/>
      <text:p text:style-name="P195">九、填表說明：</text:p>
      <text:p text:style-name="P196">申請表下載處：</text:p>
      <text:p text:style-name="P197"><text:span text:style-name="T198">圖書暨資訊處</text:span><text:span text:style-name="T199"><text:s/></text:span><text:span text:style-name="T200">-</text:span><text:span text:style-name="T201"><text:s/></text:span><text:span text:style-name="T202">關於本處</text:span><text:span text:style-name="T203"><text:s/></text:span><text:span text:style-name="T204">-</text:span><text:span text:style-name="T205"><text:s/></text:span><text:span text:style-name="T206">申請表格</text:span><text:span text:style-name="T207"><text:s/></text:span><text:span text:style-name="T208">-</text:span><text:span text:style-name="T209"><text:s/></text:span><text:span text:style-name="T210">電腦資訊相關</text:span><text:span text:style-name="T211"><text:s/></text:span><text:span text:style-name="T212">-</text:span><text:span text:style-name="T213"><text:s/></text:span><text:span text:style-name="T214">校務系統功能權限申請表</text:span><text:a office:title="國立臺灣海洋大學圖書暨資訊處" xlink:href="https://li.ntou.edu.tw/?Lang=zh-tw" office:target-frame-name="_top" xlink:show="replace"/></text:p>
      <text:p text:style-name="P215"><text:span text:style-name="T216">申請單位：由申請權限異動本人填寫，</text:span><text:span text:style-name="T217">以確定</text:span><text:span text:style-name="T218">使用</text:span><text:span text:style-name="T219">功能權責</text:span><text:span text:style-name="T220">。</text:span></text:p>
      <text:p text:style-name="P221">承辦單位：由圖書暨資訊處承辦人填寫。</text:p>
      <text:p text:style-name="P222">驗收簽名及日期：本表所提之內容處理完成後，由申請人驗收填寫。</text:p>
      <text:p text:style-name="P223">申請表流程：</text:p>
      <text:p text:style-name="P224">申請人填寫 → 申請人主管核章 →<text:s/>功能所屬業務單位審核<text:s/><text:s/>→</text:p>
      <text:p text:style-name="P225">圖資處承辦人填寫實際處理情形 →<text:s/>申請人驗收簽名 →<text:s/>圖資處承辦人歸檔存查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2" style:display-name="清單 2" style:family="paragraph" style:parent-style-name="內文">
      <style:paragraph-properties style:vertical-align="auto" fo:margin-left="0.0694in" fo:text-indent="-0.1388in">
        <style:tab-stops/>
      </style:paragraph-properties>
      <style:text-properties style:font-name="Times New Roman" style:font-name-asian="新細明體" style:letter-kerning="true" fo:hyphenate="false"/>
    </style:style>
    <style:style style:name="標號" style:display-name="標號" style:family="paragraph" style:parent-style-name="內文" style:next-style-name="內文">
      <style:paragraph-properties style:vertical-align="auto"/>
      <style:text-properties style:font-name="Times New Roman" style:font-name-asian="新細明體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第一層縮排2" style:display-name="本文第一層縮排 2" style:family="paragraph" style:parent-style-name="本文縮排">
      <style:paragraph-properties style:vertical-align="auto" fo:text-indent="0.1458in"/>
      <style:text-properties style:font-name="Times New Roman" style:font-name-asian="新細明體" style:letter-kerning="true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臺灣海洋大學</text:p>
        <text:p text:style-name="P3">校務系統功能權限申請表</text:p>
      </style:header>
      <style:footer>
        <text:p text:style-name="P4"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電算中心</dc:title>
    <dc:subject/>
    <meta:initial-creator>ntou</meta:initial-creator>
    <dc:creator>maan</dc:creator>
    <meta:creation-date>2025-03-18T06:50:00Z</meta:creation-date>
    <dc:date>2025-03-18T06:51:00Z</dc:date>
    <meta:print-date>2025-03-18T06:49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10" meta:character-count="742" meta:row-count="5" meta:non-whitespace-character-count="633"/>
  </office:meta>
</office:document-meta>
</file>