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0.568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0.0645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577in" fo:margin-left="-0.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0.4291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 fo:margin-left="0.0847in">
        <style:tab-stops>
          <style:tab-stop style:type="left" style:position="4.7152in"/>
        </style:tab-stops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 fo:margin-left="0.1055in">
        <style:tab-stops>
          <style:tab-stop style:type="left" style:position="3.9444in"/>
        </style:tab-stops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>
        <style:tab-stops>
          <style:tab-stop style:type="left" style:position="2.6409in"/>
        </style:tab-stops>
      </style:paragraph-properties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35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94" style:family="table-row">
      <style:table-row-properties style:min-row-height="0.481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481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572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0.8in"/>
          <style:tab-stop style:type="left" style:position="1.925in"/>
          <style:tab-stop style:type="left" style:position="3.05in"/>
        </style:tab-stops>
      </style:paragraph-properties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1625in">
        <style:tab-stops>
          <style:tab-stop style:type="left" style:position="0.6375in"/>
          <style:tab-stop style:type="left" style:position="1.7625in"/>
          <style:tab-stop style:type="left" style:position="2.8875in"/>
        </style:tab-stops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0.1625in">
        <style:tab-stops>
          <style:tab-stop style:type="left" style:position="0.6375in"/>
          <style:tab-stop style:type="left" style:position="1.7625in"/>
          <style:tab-stop style:type="left" style:position="2.8875in"/>
          <style:tab-stop style:type="left" style:position="3.8875in"/>
        </style:tab-stops>
      </style:paragraph-properties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5069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>
        <style:tab-stops>
          <style:tab-stop style:type="left" style:position="0.675in"/>
        </style:tab-stops>
      </style:paragraph-properties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200%" fo:margin-left="0.1819in">
        <style:tab-stops>
          <style:tab-stop style:type="left" style:position="0.49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200%" fo:margin-left="0.1819in">
        <style:tab-stops/>
      </style:paragraph-properties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848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>
        <style:tab-stops>
          <style:tab-stop style:type="left" style:position="0.675in"/>
        </style:tab-stops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200%" fo:margin-left="0.2305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506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>
        <style:tab-stops>
          <style:tab-stop style:type="left" style:position="0.675in"/>
        </style:tab-stops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 fo:margin-left="0.2305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76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margin-left="0.2in" fo:text-indent="-0.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78" style:family="table-row">
      <style:table-row-properties style:min-row-height="0.32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506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200%" fo:margin-left="0.1694in">
        <style:tab-stops/>
      </style:paragraph-properties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200%" fo:margin-left="0.1027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臺灣海洋大學</text:span><text:span text:style-name="T21">圖書暨資訊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5">
            <text:p text:style-name="P24"><text:span text:style-name="T25">QP-電</text:span><text:span text:style-name="T26">-0</text:span><text:span text:style-name="T27">9</text:span><text:span text:style-name="T28">-0</text:span><text:span text:style-name="T29">1</text:span><text:span text:style-name="T30">A</text:span><text:span text:style-name="T31"><text:s text:c="14"/></text:span><text:span text:style-name="T32"><text:s text:c="3"/></text:span><text:span text:style-name="T33"><text:s/></text:span><text:span text:style-name="T34">電子郵件</text:span><text:span text:style-name="T35">帳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單<text:s text:c="3"/>位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<text:s text:c="3"/>名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教職員工編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學<text:s/>校<text:s/>分<text:s/>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帳號名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11">
            <text:p text:style-name="P65"><text:s text:c="45"/>(第一優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11">
            <text:p text:style-name="P71"><text:s text:c="45"/>(第二優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11">
            <text:p text:style-name="P77"><text:s text:c="45"/>(第三優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13">
            <text:p text:style-name="P82"><text:span text:style-name="T83">(</text:span><text:span text:style-name="T84">最</text:span><text:span text:style-name="T85">少</text:span><text:span text:style-name="T86">4</text:span><text:span text:style-name="T87">個字母，最</text:span><text:span text:style-name="T88">多<text:s/></text:span><text:span text:style-name="T89">12</text:span><text:span text:style-name="T90"><text:s/>個字母</text:span><text:span text:style-name="T91">，只能使用</text:span><text:span text:style-name="T92">小寫字母及數字</text:span><text:span text:style-name="T93">，請勿使用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身</text:span><text:span text:style-name="T98">分</text:span><text:span text:style-name="T99">證字號</text:span><text:span text:style-name="T100">(附註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連絡email信箱：</text:p>
            <text:p text:style-name="P106"><text:span text:style-name="T107">(</text:span><text:span text:style-name="T108">寄送帳密用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職<text:s text:c="2"/>稱</text:p>
          </table:table-cell>
          <table:table-cell table:style-name="TableCell115" table:number-columns-spanned="14">
            <text:p text:style-name="P116">□<text:s/>專任<text:s text:c="2"/>□<text:s/>兼任<text:s text:c="2"/>( □教授 <text:s/>□副教授 <text:s/>□助理教授 <text:s/>□講師 )</text:p>
            <text:p text:style-name="P117">□<text:s/>職技<text:s text:c="2"/>□ 專案助理 <text:s/>□ 計畫助理 <text:s/>□<text:s/>工友<text:s/><text:s/>□<text:s/>其他<text:s/>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申請人簽章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日<text:s/>期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單位主管 或</text:p>
            <text:p text:style-name="P130">人事室 簽章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日<text:s/>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5">
            <text:p text:style-name="P140">(計畫助理請填寫下列各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計畫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執行期限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計畫主持人簽章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截止日期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15">
            <text:p text:style-name="P161">附註：</text:p>
            <text:p text:style-name="P162">1.專兼任教職員請附上學校聘書影本，其它人員請附相關聘用文件，以憑辦理。</text:p>
            <text:p text:style-name="P163">2.申請人若無本國身分證字號，請填寫護照號碼。</text:p>
            <text:p text:style-name="P164"><text:span text:style-name="T165">3</text:span><text:span text:style-name="T166">.請自行印出本表，</text:span><text:span text:style-name="T167">填妥後連同證明文件影本</text:span><text:span text:style-name="T168">送至</text:span><text:span text:style-name="T169">圖書暨資訊處</text:span><text:span text:style-name="T170">校務</text:span><text:span text:style-name="T171">系統</text:span><text:span text:style-name="T172">組</text:span><text:span text:style-name="T173">(</text:span><text:span text:style-name="T174">機械B館四樓</text:span><text:span text:style-name="T175">)</text:span><text:span text:style-name="T176">收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系統管理員備註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系統管理者簽名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收件日期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完成日期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電算中心</dc:title>
    <dc:description/>
    <dc:subject/>
    <meta:initial-creator>SKD</meta:initial-creator>
    <dc:creator>aren</dc:creator>
    <meta:creation-date>2021-03-24T02:48:00Z</meta:creation-date>
    <dc:date>2021-03-24T02:48:00Z</dc:date>
    <meta:print-date>2011-07-27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