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718in" style:use-optimal-column-width="false"/>
    </style:style>
    <style:style style:name="Table3" style:family="table">
      <style:table-properties style:width="5.8208in" fo:margin-left="-0.0263in" table:align="left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weight-complex="bold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6" style:family="table-row">
      <style:table-row-properties style:min-row-height="0.4375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395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4" style:family="table-row">
      <style:table-row-properties style:min-row-height="0.3958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9" style:family="table-row">
      <style:table-row-properties style:min-row-height="0.4687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5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59" style:family="table-row">
      <style:table-row-properties style:min-row-height="0.6145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4201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-asian="Times New Roman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79" style:family="table-row">
      <style:table-row-properties style:min-row-height="0.4791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Marlett" style:font-name-asian="Marlett" style:font-name-complex="Marlett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Marlett" style:font-name-asian="Marlett" style:font-name-complex="Marlett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indent="2.4166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indent="2.4166in"/>
      <style:text-properties style:font-name="標楷體" style:font-name-asian="標楷體"/>
    </style:style>
    <style:style style:name="P106" style:parent-style-name="Standard" style:family="paragraph">
      <style:paragraph-properties fo:text-indent="2.4166in"/>
      <style:text-properties style:font-name="標楷體" style:font-name-asian="標楷體"/>
    </style:style>
    <style:style style:name="P107" style:parent-style-name="Standard" style:family="paragraph">
      <style:paragraph-properties fo:text-indent="2.41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Standard" style:list-style-name="WW8Num1" style:family="paragraph"/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list-style-name="WW8Num1" style:family="paragraph"/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list-style-name="WW8Num1" style:family="paragraph">
      <style:text-properties style:font-name="標楷體" style:font-name-asian="標楷體"/>
    </style:style>
    <style:style style:name="P126" style:parent-style-name="Standard" style:list-style-name="WW8Num1" style:family="paragraph"/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list-style-name="WW8Num1" style:family="paragraph"/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list-style-name="WW8Num1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list-style-name="WW8Num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海洋大學借書證申請表</text:p>
      <text:p text:style-name="P2">（研究所新生臨時借書證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6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生<text:s text:c="2"/>日</text:p>
          </table:table-cell>
          <table:table-cell table:style-name="TableCell15">
            <text:p text:style-name="P16">民國<text:s text:c="3"/>年<text:s text:c="3"/>月<text:s text:c="3"/>日</text:p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系<text:s text:c="2"/>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<text:s/>絡<text:s/>電<text:s/>話</text:p>
          </table:table-cell>
          <table:table-cell table:style-name="TableCell29" table:number-columns-spanned="3">
            <text:p text:style-name="Standard"><text:span text:style-name="T30">（宅）</text:span><text:span text:style-name="T31"><text:s text:c="16"/></text:span><text:span text:style-name="T32">（研究室）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Standard"><text:span text:style-name="T37"><text:s text:c="20"/></text:span><text:span text:style-name="T38">@mail.ntou.edu.tw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<text:s/>絡<text:s/>地<text:s/>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戶<text:s/>籍<text:s/>地<text:s/>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手<text:s text:c="7"/>機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招生組(或系所辦公室)</text:p>
            <text:p text:style-name="P56">蓋<text:s/>章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申<text:s/>請<text:s/>日<text:s/>期</text:p>
          </table:table-cell>
          <table:table-cell table:style-name="TableCell62">
            <text:p text:style-name="Standard"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核<text:s/>發<text:s/>證<text:s/>號</text:p>
          </table:table-cell>
          <table:table-cell table:style-name="TableCell72">
            <text:p text:style-name="Standard"><text:span text:style-name="T73"><text:s/></text:span><text:span text:style-name="T74"><text:s text:c="10"/></text:span></text:p>
          </table:table-cell>
          <table:table-cell table:style-name="TableCell75">
            <text:p text:style-name="P76">發證日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建<text:s/>檔<text:s/>紀<text:s/>錄</text:p>
          </table:table-cell>
          <table:table-cell table:style-name="TableCell82">
            <text:p text:style-name="Standard"><text:span text:style-name="T83"></text:span><text:span text:style-name="T84"><text:s/></text:span><text:span text:style-name="T85">流通</text:span><text:span text:style-name="T86"><text:s text:c="4"/></text:span><text:span text:style-name="T87"></text:span><text:span text:style-name="T88"><text:s/></text:span><text:span text:style-name="T89">門禁</text:span></text:p>
          </table:table-cell>
          <table:table-cell table:style-name="TableCell90">
            <text:p text:style-name="P91">承<text:s/>辦<text:s/>人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Standard"><text:span text:style-name="T95"><text:s text:c="2"/></text:span><text:span text:style-name="T96">該生向</text:span><text:span text:style-name="T97"><text:s text:c="2"/></text:span><text:span text:style-name="T98">貴館借閱書籍，如有逾期未還、毀損或遺失情形，</text:span><text:span text:style-name="T99">由指導教授及系所辦公室負責追索及連帶賠償責任。</text:span></text:p>
      <text:p text:style-name="Standard"><text:span text:style-name="T100"><text:s text:c="4"/></text:span><text:span text:style-name="T101">此致</text:span></text:p>
      <text:p text:style-name="Standard"><text:span text:style-name="T102">國立臺灣海洋大學圖資處閱覽組</text:span></text:p>
      <text:p text:style-name="P103"><text:span text:style-name="T104">系（所）辦公室及指導教授簽章：</text:span></text:p>
      <text:p text:style-name="P105">聯絡電話：</text:p>
      <text:p text:style-name="P106"/>
      <text:p text:style-name="P107"><text:span text:style-name="T108">日期：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text:span text:style-name="T115"><draw:connector draw:type="line" svg:x1="0in" svg:y1="0.23898in" svg:x2="6.66597in" svg:y2="0.23898in" draw:z-index="251658240" draw:id="id0" draw:style-name="a1" draw:name="直線接點 1" text:anchor-type="paragraph"><svg:title/><svg:desc/></draw:connector></text:span></text:p>
      <text:p text:style-name="Standard"><text:span text:style-name="T116">注意事項</text:span></text:p>
      <text:list text:style-name="WW8Num1">
        <text:list-item text:start-value="1">
          <text:p text:style-name="P117"><text:span text:style-name="T118">本申請表需經招生組、系（所）辦公室及指導教授簽章，方可辦理研究所新生臨時借書證。</text:span></text:p>
        </text:list-item>
        <text:list-item>
          <text:p text:style-name="P119"><text:span text:style-name="T120">請填妥上述申請表、並附身份證正反面影本至圖書館二樓流通櫃檯辦理。辦證時間：週一至週五上午</text:span><text:span text:style-name="T121">9-12</text:span><text:span text:style-name="T122">時；下午</text:span><text:span text:style-name="T123">2-4</text:span><text:span text:style-name="T124">時。</text:span></text:p>
        </text:list-item>
        <text:list-item>
          <text:p text:style-name="P125">臨時借書證限本人使用，請勿擅自借給他人，違者一律沒收，並不得重新辦理。</text:p>
        </text:list-item>
        <text:list-item>
          <text:p text:style-name="P126"><text:span text:style-name="T127">借書數量及期限比照大學部學生，其他依圖資處各項規定辦理。</text:span></text:p>
        </text:list-item>
        <text:list-item>
          <text:p text:style-name="P128"><text:span text:style-name="T129">申請人取得學生證後，需先繳回臨時借書證始可啟用學生證之借書權。臨時借書證之借書及罰款記錄，將一併轉入申請人學生證之個人資料內。</text:span></text:p>
        </text:list-item>
        <text:list-item>
          <text:p text:style-name="P130"><text:span text:style-name="T131">臨時借書證如遺失，需先繳交工本費</text:span><text:span text:style-name="T132">100</text:span><text:span text:style-name="T133">元整，始可啟用學生證之借書權。</text:span></text:p>
        </text:list-item>
        <text:list-item>
          <text:p text:style-name="P134"><text:span text:style-name="T135">如有疑問請洽</text:span><text:span text:style-name="T136">圖資處</text:span><text:span text:style-name="T137">閱覽組</text:span><text:span text:style-name="T138">何</text:span><text:span text:style-name="T139">小姐（電話</text:span><text:span text:style-name="T140">02-24622192</text:span><text:span text:style-name="T141">分機</text:span><text:span text:style-name="T142">1188</text:span><text:span text:style-name="T14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374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欲辦理續借之讀者請自行上網辦理</dc:title>
    <dc:description/>
    <dc:subject/>
    <meta:initial-creator>hwa1</meta:initial-creator>
    <dc:creator>lib</dc:creator>
    <meta:creation-date>2020-07-15T05:39:00Z</meta:creation-date>
    <dc:date>2020-07-15T05:40:00Z</dc:date>
    <meta:print-date>2020-07-15T05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9" meta:row-count="5" meta:non-whitespace-character-count="605"/>
  </office:meta>
</office:document-meta>
</file>