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style:text-autospace="none" style:vertical-align="bottom" fo:margin-right="-0.925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6.5in" style:use-optimal-column-width="false"/>
    </style:style>
    <style:style style:name="Table14" style:family="table">
      <style:table-properties style:width="6.5in" fo:margin-left="-0.2305in" table:align="left"/>
    </style:style>
    <style:style style:name="TableRow16" style:family="table-row">
      <style:table-row-properties style:min-row-height="6.1951in" style:use-optimal-row-height="false" fo:keep-together="always"/>
    </style:style>
    <style:style style:name="TableCell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margin-top="0.0833in" fo:margin-right="-0.9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widows="2" fo:orphans="2" style:text-autospace="none" style:vertical-align="bottom" fo:margin-top="0.0833in" fo:margin-right="-0.925in" fo:text-inden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style:text-autospace="none" style:vertical-align="bottom" fo:margin-right="-0.9256in" fo:text-inden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style:text-autospace="none" style:vertical-align="bottom" fo:margin-right="-0.9256in" fo:text-indent="0.8333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style:text-autospace="none" style:vertical-align="bottom" fo:margin-right="-0.9256in" fo:text-indent="0.833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style:vertical-align="bottom" fo:margin-top="0.0833in" fo:margin-right="-0.925in" fo:text-indent="1.1666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widows="2" fo:orphans="2" style:text-autospace="none" style:vertical-align="bottom" fo:margin-top="0.0833in" fo:margin-right="-0.925in" fo:text-indent="1.6666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style:text-autospace="none" style:vertical-align="bottom" fo:margin-right="-0.9256in" fo:text-indent="1.6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 style:text-autospace="none" style:vertical-align="bottom" fo:margin-right="-0.9256in" fo:text-indent="2.083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widows="2" fo:orphans="2" style:text-autospace="none" style:vertical-align="bottom" fo:margin-right="-0.9256in" fo:text-indent="0.8548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2" fo:orphans="2" style:text-autospace="none" style:vertical-align="bottom" fo:margin-top="0.0833in" fo:margin-right="-0.925in" fo:text-indent="1.6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 style:text-autospace="none" style:vertical-align="bottom" fo:margin-right="-0.9256in" fo:text-indent="1.6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 style:text-autospace="none" style:vertical-align="bottom" fo:margin-right="-0.9256in" fo:text-inden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text-autospace="none" style:vertical-align="bottom" fo:margin-top="0.0833in" fo:margin-right="-0.925in" fo:text-inden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text-autospace="none" style:vertical-align="bottom" fo:margin-top="0.0833in" fo:margin-right="-0.925in" fo:text-inden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text-autospace="none" style:vertical-align="bottom" fo:margin-top="0.0833in" fo:margin-right="-0.925in" fo:text-indent="1.1111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 style:text-autospace="none" style:vertical-align="bottom" fo:margin-right="-0.9256in" fo:text-indent="3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1.0152in" style:use-optimal-row-height="false" fo:keep-together="always"/>
    </style:style>
    <style:style style:name="TableCell95" style:family="table-cell">
      <style:table-cell-properties fo:border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/>
    </style:style>
    <style:style style:name="P98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/>
    </style:style>
    <style:style style:name="P99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/>
    </style:style>
    <style:style style:name="P100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/>
    </style:style>
    <style:style style:name="P101" style:parent-style-name="內文" style:family="paragraph">
      <style:paragraph-properties fo:widows="2" fo:orphans="2" style:text-autospace="none" style:vertical-align="bottom" fo:margin-right="-0.9256in" fo:text-indent="3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1.1583in" style:use-optimal-row-height="false" fo:keep-together="always"/>
    </style:style>
    <style:style style:name="TableCell106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style:vertical-align="bottom" fo:margin-right="-0.925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text-autospace="none" style:vertical-align="bottom" fo:margin-right="-0.925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style:text-autospace="none" style:vertical-align="bottom" fo:margin-right="-0.9256in"/>
    </style:style>
  </office:automatic-styles>
  <office:body>
    <office:text text:use-soft-page-breaks="true">
      <text:p text:style-name="P1">國立臺灣海洋大學</text:p>
      <text:p text:style-name="P2">校務系統電子資料庫權限申請表</text:p>
      <text:p text:style-name="P3"/>
      <text:p text:style-name="P4"><text:span text:style-name="T5"><text:s text:c="47"/></text:span><text:span text:style-name="T6">　　</text:span><text:span text:style-name="T7">填表日期</text:span><text:span text:style-name="T8">: <text:s text:c="2"/></text:span><text:span text:style-name="T9">年</text:span><text:span text:style-name="T10"><text:s text:c="3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一、申請人姓名：</text:span><text:span text:style-name="T20">____________________</text:span><text:span text:style-name="T21">　　　電話：</text:span><text:span text:style-name="T22">____________</text:span><text:span text:style-name="T23">_____</text:span><text:span text:style-name="T24">__</text:span><text:span text:style-name="T25">_</text:span><text:span text:style-name="T26">______</text:span></text:p>
            <text:p text:style-name="P27"><text:span text:style-name="T28">單位</text:span><text:span text:style-name="T29">/</text:span><text:span text:style-name="T30">職稱：</text:span><text:span text:style-name="T31">_______________</text:span><text:span text:style-name="T32">__</text:span><text:span text:style-name="T33">_</text:span><text:span text:style-name="T34">___</text:span><text:span text:style-name="T35">　　　</text:span><text:span text:style-name="T36">E-Mail</text:span><text:span text:style-name="T37">：</text:span><text:span text:style-name="T38">____________</text:span><text:span text:style-name="T39">_____</text:span><text:span text:style-name="T40">_</text:span><text:span text:style-name="T41">______</text:span></text:p>
            <text:p text:style-name="P42">二、申請項目：</text:p>
            <text:p text:style-name="P43">□1.資料庫帳號申請/資料庫權限申請/其他</text:p>
            <text:p text:style-name="P44"><text:s text:c="6"/>　資料庫名稱：______________________________</text:p>
            <text:p text:style-name="P45"><text:span text:style-name="T46">□</text:span><text:span text:style-name="T47">a.</text:span><text:span text:style-name="T48">申請新帳號：</text:span><text:span text:style-name="T49">______________</text:span><text:span text:style-name="T50">__________</text:span></text:p>
            <text:p text:style-name="P51"><text:span text:style-name="T52">□</text:span><text:span text:style-name="T53">b.</text:span><text:span text:style-name="T54">新增</text:span><text:span text:style-name="T55">/</text:span><text:span text:style-name="T56">變更資料庫權限　使用帳號：</text:span><text:span text:style-name="T57">_______________</text:span><text:span text:style-name="T58">__________</text:span></text:p>
            <text:p text:style-name="P59"><text:span text:style-name="T60">敘述：</text:span><text:span text:style-name="T61">________________________________________</text:span><text:span text:style-name="T62">__________</text:span></text:p>
            <text:p text:style-name="P63"><text:span text:style-name="T64">________________________________________</text:span><text:span text:style-name="T65">__________</text:span><text:span text:style-name="T66"><text:s text:c="20"/></text:span></text:p>
            <text:p text:style-name="P67">如：教務處……等業務相關資料庫的讀取(R)、修改(W)或(R/W)</text:p>
            <text:p text:style-name="P68"/>
            <text:p text:style-name="P69"><text:span text:style-name="T70">□</text:span><text:span text:style-name="T71">c.</text:span><text:span text:style-name="T72">其他：</text:span><text:span text:style-name="T73">____________________________________</text:span><text:span text:style-name="T74">______________</text:span></text:p>
            <text:p text:style-name="P75"><text:span text:style-name="T76">____________________________________</text:span><text:span text:style-name="T77">______________</text:span><text:span text:style-name="T78"><text:s/></text:span></text:p>
            <text:p text:style-name="P79">如：資料表、欄位新增或修改等</text:p>
            <text:p text:style-name="P80">□2.讀取資料庫服務(僅限於讀取)</text:p>
            <text:p text:style-name="P81">　　　　資料庫名稱：______________________________</text:p>
            <text:p text:style-name="P82">　　　　欄位名稱：_____________________________________________________</text:p>
            <text:p text:style-name="P83"><text:s text:c="6"/>　申請方式：□線上讀取　□其他___________________________________</text:p>
            <text:p text:style-name="P84"/>
            <text:p text:style-name="P85">三、申請用途：_________________________________________________________</text:p>
            <text:p text:style-name="P86">　　　　　_________________________________________________________</text:p>
            <text:p text:style-name="P87">　　　　　_________________________________________________________</text:p>
            <text:p text:style-name="P88"><text:span text:style-name="T89">（請務必填寫申請用途）</text:span></text:p>
            <text:p text:style-name="P90"><text:span text:style-name="T91">申請</text:span><text:span text:style-name="T92">單位主管簽章</text:span><text:span text:style-name="T93">_______________________ <text:s text:c="24"/></text:span></text:p>
          </table:table-cell>
        </table:table-row>
        <table:table-row table:style-name="TableRow94">
          <table:table-cell table:style-name="TableCell95">
            <text:p text:style-name="P96">四、資料庫所屬單位審核：□同意　　□不同意</text:p>
            <text:p text:style-name="P97"/>
            <text:p text:style-name="P98"/>
            <text:p text:style-name="P99"/>
            <text:p text:style-name="P100"/>
            <text:p text:style-name="P101"><text:span text:style-name="T102">審核</text:span><text:span text:style-name="T103">單位主管簽章</text:span><text:span text:style-name="T104">_______________________</text:span></text:p>
          </table:table-cell>
        </table:table-row>
        <table:table-row table:style-name="TableRow105">
          <table:table-cell table:style-name="TableCell106">
            <text:p text:style-name="P107">五、處理情形：</text:p>
            <text:p text:style-name="P108"/>
            <text:p text:style-name="P109"/>
            <text:p text:style-name="P110"/>
            <text:p text:style-name="P111"><text:span text:style-name="T112"><text:s text:c="3"/></text:span><text:span text:style-name="T113"><text:s text:c="15"/></text:span><text:span text:style-name="T114">　　　　　　　　</text:span><text:span text:style-name="T115"><text:s text:c="5"/></text:span><text:span text:style-name="T116">　圖資處人員簽章</text:span><text:span text:style-name="T117">_</text:span><text:span text:style-name="T118">___</text:span><text:span text:style-name="T119">__________________ <text:s text:c="54"/></text:span><text:span text:style-name="T120"><text:s text:c="16"/>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電算中心</dc:title>
    <dc:description/>
    <dc:subject/>
    <meta:initial-creator>ntou</meta:initial-creator>
    <dc:creator>User</dc:creator>
    <meta:creation-date>2017-01-17T01:09:00Z</meta:creation-date>
    <dc:date>2017-01-17T01:09:00Z</dc:date>
    <meta:print-date>2017-01-17T01:09:00Z</meta:print-date>
    <meta:template xlink:href="Normal" xlink:type="simple"/>
    <meta:editing-cycles>2</meta:editing-cycles>
    <meta:editing-duration>PT0S</meta:editing-duration>
    <meta:user-defined meta:name="_EmailSubject">表格</meta:user-defined>
    <meta:user-defined meta:name="_AuthorEmail">maan@mail.ntou.edu.tw</meta:user-defined>
    <meta:user-defined meta:name="_AuthorEmailDisplayName">maan@mail.ntou.edu.tw</meta:user-defined>
    <meta:user-defined meta:name="_ReviewingToolsShownOnce"/>
    <meta:document-statistic meta:page-count="1" meta:paragraph-count="2" meta:word-count="193" meta:character-count="1297" meta:row-count="9" meta:non-whitespace-character-count="1106"/>
  </office:meta>
</office:document-meta>
</file>