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3083in"/>
    </style:style>
    <style:style style:name="TableColumn8" style:family="table-column">
      <style:table-column-properties style:column-width="1.3187in"/>
    </style:style>
    <style:style style:name="TableColumn9" style:family="table-column">
      <style:table-column-properties style:column-width="1.3145in"/>
    </style:style>
    <style:style style:name="TableColumn10" style:family="table-column">
      <style:table-column-properties style:column-width="1.3131in"/>
    </style:style>
    <style:style style:name="Table6" style:family="table">
      <style:table-properties style:width="5.2548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/>
    </style:style>
    <style:style style:name="P53" style:parent-style-name="內文" style:family="paragraph">
      <style:paragraph-properties fo:margin-top="0.125in" fo:margin-bottom="0.125in"/>
      <style:text-properties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1.5805in" fo:keep-together="always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2.709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0%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left="0.1437in" fo:text-indent="-0.14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P136" style:parent-style-name="內文" style:family="paragraph">
      <style:text-properties fo:font-weight="bold" style:font-weight-asian="bold" fo:color="#000080" fo:font-size="36pt" style:font-size-asian="36pt" style:font-size-complex="3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海洋大學教職員工眷屬借書證申請表</text:span></text:p>
      <text:p text:style-name="P5">申請日期：<text:tab/><text:tab/><text:tab/><text:tab/><text:tab/><text:tab/><text:tab/><text:tab/><text:tab/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<text:s text:c="3"/>請<text:s text:c="3"/>人</text:p>
          </table:table-cell>
          <table:covered-table-cell/>
          <table:table-cell table:style-name="TableCell14" table:number-columns-spanned="2">
            <text:p text:style-name="P15">使<text:s text:c="3"/>用<text:s text:c="3"/>人</text:p>
          </table:table-cell>
          <table:covered-table-cell/>
        </table:table-row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姓<text:s text:c="5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</text:span><text:span text:style-name="T29"><text:s/></text:span><text:span text:style-name="T30">務</text:span><text:span text:style-name="T31"><text:s/></text:span><text:span text:style-name="T32">證</text:span><text:span text:style-name="T33"><text:s/></text:span><text:span text:style-name="T34">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</text:span><text:span text:style-name="T45"><text:s/></text:span><text:span text:style-name="T46">絡</text:span><text:span text:style-name="T47"><text:s/></text:span><text:span text:style-name="T48">電</text:span><text:span text:style-name="T49"><text:s/></text:span><text:span text:style-name="T50">話</text:span></text:p>
          </table:table-cell>
          <table:table-cell table:style-name="TableCell51">
            <text:p text:style-name="P52">(宅)</text:p>
            <text:p text:style-name="P53">(手機)</text:p>
          </table:table-cell>
          <table:table-cell table:style-name="TableCell54">
            <text:p text:style-name="P55">與申請人關係</text:p>
          </table:table-cell>
          <table:table-cell table:style-name="TableCell56">
            <text:p text:style-name="P57"><text:span text:style-name="T58"></text:span><text:span text:style-name="T59">子女</text:span><text:span text:style-name="T60"><text:s text:c="2"/></text:span><text:span text:style-name="T61"></text:span><text:span text:style-name="T62">配偶</text:span></text:p>
            <text:p text:style-name="P63"><text:span text:style-name="T64"><text:s/></text:span><text:span text:style-name="T65"></text:span><text:span text:style-name="T66">父母</text:span><text:span text:style-name="T67"><text:s text:c="2"/>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>申請人身分證正、反面影本浮貼處</text:p>
            <text:p text:style-name="P73"/>
          </table:table-cell>
          <table:covered-table-cell/>
          <table:table-cell table:style-name="TableCell74" table:number-columns-spanned="2">
            <text:p text:style-name="P75"/>
            <text:p text:style-name="P76"><text:span text:style-name="T77">使用人身分證正、反面影本</text:span><text:span text:style-name="T78">(</text:span><text:span text:style-name="T79">或足以證明親屬關係之戶口名簿影本</text:span><text:span text:style-name="T80">)</text:span><text:span text:style-name="T81">及一年內照片浮貼處</text:span></text:p>
          </table:table-cell>
          <table:covered-table-cell/>
        </table:table-row>
        <table:table-row table:style-name="TableRow82">
          <table:table-cell table:style-name="TableCell83">
            <text:p text:style-name="P84">核發證號</text:p>
          </table:table-cell>
          <table:table-cell table:style-name="TableCell85">
            <text:p text:style-name="P86"/>
          </table:table-cell>
          <table:table-cell table:style-name="TableCell87">
            <text:p text:style-name="P88">承辦人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核發日期</text:p>
          </table:table-cell>
          <table:table-cell table:style-name="TableCell94">
            <text:p text:style-name="P95"/>
          </table:table-cell>
          <table:table-cell table:style-name="TableCell96">
            <text:p text:style-name="P97">補發日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備<text:s text:c="3"/>註</text:p>
          </table:table-cell>
          <table:table-cell table:style-name="TableCell103" table:number-columns-spanned="3">
            <text:p text:style-name="內文"><text:span text:style-name="T104">1.</text:span><text:span text:style-name="T105">掃描</text:span><text:span text:style-name="T106">一吋近照寄至</text:span><text:a xlink:href="mailto:ho221@mail.ntou.edu.tw" office:target-frame-name="_top" xlink:show="replace"><text:span text:style-name="超連結">ho221@mail.ntou.edu.tw</text:span></text:a><text:span text:style-name="T107">信箱</text:span><text:span text:style-name="T108">。</text:span></text:p>
            <text:p text:style-name="P109">2.申請新證時，每一張借書證需先繳交工本費100</text:p>
            <text:p text:style-name="內文"><text:span text:style-name="T110"><text:s text:c="2"/></text:span><text:span text:style-name="T111">元整，</text:span><text:span text:style-name="T112">遺失補發</text:span><text:span text:style-name="T113">亦需繳交工本費</text:span><text:span text:style-name="T114">100</text:span><text:span text:style-name="T115">元整</text:span><text:span text:style-name="T116">。</text:span></text:p>
            <text:p text:style-name="P117">3.眷屬借書證限本人使用，不得轉借他人，違者沒收。</text:p>
            <text:p text:style-name="內文"><text:span text:style-name="T118">4.</text:span><text:span text:style-name="T119">眷屬借書證遺失時，請儘速向</text:span><text:span text:style-name="T120">圖資處閱覽組</text:span><text:span text:style-name="T121">掛失，</text:span></text:p>
            <text:p text:style-name="P122"><text:s text:c="2"/>否則，所有因未及時掛失造成之損失，概由該借書</text:p>
            <text:p text:style-name="P123">證持有人負責。</text:p>
            <text:p text:style-name="P124">5.申請人離職或退休時，需繳回眷屬借書證，遺失須</text:p>
            <text:p text:style-name="P125">填具聲明書。</text:p>
            <text:p text:style-name="P126"><text:span text:style-name="T127">6.</text:span><text:span text:style-name="T128">使用</text:span><text:span text:style-name="T129">圖書</text:span><text:span text:style-name="T130">館圖書資源及設備，需遵守圖資處各相關規</text:span><text:span text:style-name="T131">定。</text:span></text:p>
            <text:p text:style-name="P132">7.子女需年滿12歲，始可申辦。</text:p>
            <text:p text:style-name="內文"><text:span text:style-name="T133">8.</text:span><text:span text:style-name="T134">圖資處網頁</text:span><text:a xlink:href="http://li.ntou.edu.tw/" office:target-frame-name="_top" xlink:show="replace"><text:span text:style-name="T135">http://li.ntou.edu.tw/</text:span></text:a></text:p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text-autospace="none" fo:text-align="justify" fo:margin-bottom="0.0833in" fo:margin-left="0.752in" fo:margin-right="0.4131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fo:text-align="justify" fo:line-height="0.25in" fo:margin-left="0.3055in" fo:text-indent="-0.3055in">
        <style:tab-stops/>
      </style:paragraph-properties>
      <style:text-properties style:font-name-asian="標楷體" fo:letter-spacing="-0.0069in" style:letter-kerning="false" style:font-size-complex="14pt" fo:hyphenate="false"/>
    </style:style>
    <style:style style:name="本文縮排2字元" style:display-name="本文縮排 2 字元" style:family="text">
      <style:text-properties style:font-name-asian="標楷體" fo:letter-spacing="-0.0069in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1972in" fo:margin-left="0.9451in" fo:margin-bottom="0.0986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欲辦理續借之讀者請自行上網辦理</dc:title>
    <dc:subject/>
    <meta:initial-creator>hwa1</meta:initial-creator>
    <dc:creator>lib</dc:creator>
    <meta:creation-date>2019-05-10T03:03:00Z</meta:creation-date>
    <dc:date>2020-12-23T05:13:00Z</dc:date>
    <meta:print-date>2019-05-10T02:3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88" meta:character-count="594" meta:row-count="4" meta:non-whitespace-character-count="507"/>
  </office:meta>
</office:document-meta>
</file>