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bullet-char="□">
        <style:list-level-properties text:space-before="0.6833in" text:min-label-width="0.2083in" text:list-level-position-and-space-mode="label-alignment">
          <style:list-level-label-alignment text:label-followed-by="listtab" fo:margin-left="0.8916in" fo:text-indent="-0.2083in"/>
        </style:list-level-properties>
        <style:text-properties style:font-name="標楷體"/>
      </text:list-level-style-bullet>
    </text:list-style>
    <text:list-style style:name="LFO3">
      <text:list-level-style-bullet text:level="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prefix="【" style:num-suffix="】" style:num-format="１, ２, ３, ..." text:start-value="2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</text:list-style>
    <text:list-style style:name="LFO5">
      <text:list-level-style-bullet text:level="1" text:bullet-char="◎">
        <style:list-level-properties text:space-before="0.3854in" text:min-label-width="0.1979in" text:list-level-position-and-space-mode="label-alignment">
          <style:list-level-label-alignment text:label-followed-by="listtab" fo:margin-left="0.5833in" fo:text-indent="-0.1979in"/>
        </style:list-level-properties>
        <style:text-properties style:font-name="全真特黑體"/>
      </text:list-level-style-bullet>
    </text:list-style>
    <text:list-style style:name="LFO6">
      <text:list-level-style-bullet text:level="1" text:bullet-char="◎">
        <style:list-level-properties text:space-before="0.3958in" text:min-label-width="0.1979in" text:list-level-position-and-space-mode="label-alignment">
          <style:list-level-label-alignment text:label-followed-by="listtab" fo:margin-left="0.5937in" fo:text-indent="-0.1979in"/>
        </style:list-level-properties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7.8854in" text:min-label-width="0.2951in" text:list-level-position-and-space-mode="label-alignment">
          <style:list-level-label-alignment text:label-followed-by="listtab" fo:margin-left="8.1805in" fo:text-indent="-0.2951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2">
      <text:list-level-style-bullet text:level="1" text:bullet-char="◎">
        <style:list-level-properties text:space-before="0.3958in" text:min-label-width="0.1979in" text:list-level-position-and-space-mode="label-alignment">
          <style:list-level-label-alignment text:label-followed-by="listtab" fo:margin-left="0.5937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bullet text:level="2" text:style-name="WW_CharLFO19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bullet text:level="2" text:style-name="WW_CharLFO22LVL2" text:bullet-char="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bullet text:level="3" text:style-name="WW_CharLFO2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7.375in" style:use-optimal-column-width="false"/>
    </style:style>
    <style:style style:name="Table2" style:family="table">
      <style:table-properties style:width="7.375in" fo:margin-left="0.2812in" table:align="left"/>
    </style:style>
    <style:style style:name="TableRow4" style:family="table-row">
      <style:table-row-properties style:min-row-height="0.659in" style:use-optimal-row-height="false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" style:parent-style-name="標題1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color="#000000" fo:font-size="16pt" style:font-size-asian="16pt" style:font-size-complex="16pt"/>
    </style:style>
    <style:style style:name="P7" style:parent-style-name="標題1" style:family="paragraph">
      <style:paragraph-properties style:snap-to-layout-grid="false" fo:text-align="center" fo:margin-top="0in" fo:margin-bottom="0in" fo:line-height="100%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2" style:family="table-row">
      <style:table-row-properties style:min-row-height="1.3826in" style:use-optimal-row-height="false"/>
    </style:style>
    <style:style style:name="TableCell1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833in" fo:margin-left="0.236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margin-left="0.4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margin-top="0.0833in" fo:margin-left="0.417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margin-top="0.0833in" fo:margin-left="0.417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margin-top="0.0833in" fo:margin-bottom="0.0833in" fo:margin-left="0.4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9493in" style:use-optimal-row-height="false"/>
    </style:style>
    <style:style style:name="TableCell6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666in" fo:margin-left="0.236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68" style:parent-style-name="內文" style:family="paragraph">
      <style:paragraph-properties fo:margin-top="0.1666in" fo:margin-left="0.236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69" style:parent-style-name="內文" style:family="paragraph">
      <style:paragraph-properties fo:margin-top="0.1666in" fo:margin-left="0.23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margin-top="0.0833in" fo:margin-left="0.236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margin-top="0.1666in" fo:margin-left="0.669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top="0.1666in" fo:margin-left="0.669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top="0.1666in" fo:margin-left="0.66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top="0.1666in" fo:margin-left="0.23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2" style:family="table-row">
      <style:table-row-properties style:min-row-height="0.9076in" style:use-optimal-row-height="false"/>
    </style:style>
    <style:style style:name="TableCell113" style:family="table-cell">
      <style:table-cell-properties fo:border-top="none" fo:border-left="0.0625in double #000000" style:border-line-width-left="0.0208in 0.0208in 0.0208in" fo:border-bottom="0.0104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666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32" style:parent-style-name="內文" style:family="paragraph">
      <style:paragraph-properties fo:margin-top="0.1666in" fo:margin-bottom="0.0833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margin-top="0.1666in" fo:margin-bottom="0.0833in" fo:text-indent="0.1944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margin-top="0.1666in" fo:margin-bottom="0.0833in"/>
      <style:text-properties style:font-name="標楷體" style:font-name-asian="標楷體" fo:color="#000000"/>
    </style:style>
    <style:style style:name="TableRow153" style:family="table-row">
      <style:table-row-properties style:row-height="0.0201in" style:use-optimal-row-height="false"/>
    </style:style>
    <style:style style:name="TableCell15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59" style:family="table-row">
      <style:table-row-properties style:min-row-height="1.8041in" style:use-optimal-row-height="false"/>
    </style:style>
    <style:style style:name="TableCell16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/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75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P6" text:outline-level="1">國立臺灣海洋大學</text:h>
            <text:h text:style-name="P7" text:outline-level="1"><text:span text:style-name="T8">網路流量超量使用與開放</text:span><text:span text:style-name="T9">P2P</text:span><text:span text:style-name="T10">存取</text:span><text:span text:style-name="T11">申請表</text:span></text:h>
          </table:table-cell>
        </table:table-row>
        <table:table-row table:style-name="TableRow12">
          <table:table-cell table:style-name="TableCell13">
            <text:p text:style-name="P14"><text:span text:style-name="T15"><text:s/></text:span></text:p>
            <text:p text:style-name="P16"><text:span text:style-name="T17"><draw:connector draw:type="line" svg:x1="2.25in" svg:y1="0.52153in" svg:x2="2.25069in" svg:y2="0.52222in" draw:z-index="251657216" draw:id="id0" draw:style-name="a0" draw:name="Line 4" text:anchor-type="paragraph"><svg:title/><svg:desc/></draw:connector></text:span><text:span text:style-name="T18"><draw:connector draw:type="line" svg:x1="5.875in" svg:y1="0.52153in" svg:x2="5.87569in" svg:y2="0.52222in" draw:z-index="251658240" draw:id="id1" draw:style-name="a1" draw:name="Line 5" text:anchor-type="paragraph"><svg:title/><svg:desc/></draw:connector></text:span><text:span text:style-name="T19">申請人資料</text:span><text:span text:style-name="T20">：</text:span></text:p>
            <text:p text:style-name="P21"><text:span text:style-name="T22">姓名</text:span><text:span text:style-name="T23"><text:s/></text:span><text:span text:style-name="T24">﹕</text:span><text:span text:style-name="T25"><text:s/></text:span><text:span text:style-name="T26"><text:s text:c="18"/></text:span><text:span text:style-name="T27"><text:s/></text:span><text:span text:style-name="T28">單位或系所</text:span><text:span text:style-name="T29"><text:s/></text:span><text:span text:style-name="T30">﹕</text:span><text:span text:style-name="T31"><text:s/></text:span><text:span text:style-name="T32"><text:s text:c="19"/></text:span><text:span text:style-name="T33"><text:s/></text:span></text:p>
            <text:p text:style-name="P34"><text:span text:style-name="T35">職稱</text:span><text:span text:style-name="T36"><text:s/></text:span><text:span text:style-name="T37">﹕</text:span><text:span text:style-name="T38"><text:s/></text:span><text:span text:style-name="T39"><text:s text:c="14"/></text:span><text:span text:style-name="T40"><text:s text:c="3"/></text:span><text:span text:style-name="T41"><text:s text:c="4"/></text:span><text:span text:style-name="T42"><text:s/></text:span><text:span text:style-name="T43"><text:s/>學號(學生)</text:span><text:span text:style-name="T44"><text:s/></text:span><text:span text:style-name="T45">﹕</text:span><text:span text:style-name="T46"><text:s/></text:span><text:span text:style-name="T47"><text:s text:c="19"/></text:span><text:span text:style-name="T48"><text:s/></text:span></text:p>
            <text:p text:style-name="P49"><text:span text:style-name="T50">聯絡電話(白天上班時間)﹕</text:span><text:span text:style-name="T51"><text:s/></text:span><text:span text:style-name="T52"><text:s text:c="11"/></text:span><text:span text:style-name="T53"><text:s text:c="2"/></text:span><text:span text:style-name="T54"><text:s text:c="7"/></text:span><text:span text:style-name="T55"><text:s/></text:span></text:p>
            <text:p text:style-name="P56"><text:span text:style-name="T57">電子郵件信箱</text:span><text:span text:style-name="T58">(E-Mail address)</text:span><text:span text:style-name="T59"><text:s/></text:span><text:span text:style-name="T60">﹕</text:span><text:span text:style-name="T61"><text:s text:c="5"/></text:span><text:span text:style-name="T62"><text:s text:c="2"/></text:span><text:span text:style-name="T63"><text:s text:c="5"/></text:span><text:span text:style-name="T64"><text:s text:c="23"/></text:span></text:p>
          </table:table-cell>
        </table:table-row>
        <table:table-row table:style-name="TableRow65">
          <table:table-cell table:style-name="TableCell66">
            <text:p text:style-name="P67">□申請網路流量超量使用</text:p>
            <text:p text:style-name="P68">□申請開放P2P存取</text:p>
            <text:p text:style-name="P69"><text:span text:style-name="T70">電腦</text:span><text:span text:style-name="T71">IP</text:span><text:span text:style-name="T72">位址</text:span><text:span text:style-name="T73">：</text:span><text:span text:style-name="T74"><text:s/></text:span><text:span text:style-name="T75">140.121.</text:span><text:span text:style-name="T76">　　 <text:s text:c="4"/></text:span><text:span text:style-name="T77">.</text:span><text:span text:style-name="T78"><text:s/>　 　　<text:s/></text:span><text:span text:style-name="T79"><text:s/></text:span></text:p>
            <text:p text:style-name="P80"><text:span text:style-name="T81">使用說明</text:span><text:span text:style-name="T82">：</text:span><text:span text:style-name="T83">(請說明申請原因)</text:span></text:p>
            <text:p text:style-name="P84"><text:span text:style-name="T85"><text:s text:c="43"/></text:span><text:span text:style-name="T86"><text:s text:c="23"/></text:span></text:p>
            <text:p text:style-name="P87"><text:span text:style-name="T88"><text:s text:c="43"/></text:span><text:span text:style-name="T89"><text:s text:c="23"/></text:span></text:p>
            <text:p text:style-name="P90"><text:span text:style-name="T91"><text:s text:c="43"/></text:span><text:span text:style-name="T92"><text:s text:c="23"/></text:span></text:p>
            <text:p text:style-name="P93"><text:span text:style-name="T94">使用期間</text:span><text:span text:style-name="T95">：自</text:span><text:span text:style-name="T96"><text:s text:c="2"/></text:span><text:span text:style-name="T97"><text:s text:c="4"/></text:span><text:span text:style-name="T98">年</text:span><text:span text:style-name="T99"><text:s text:c="6"/></text:span><text:span text:style-name="T100"><text:s/></text:span><text:span text:style-name="T101">月</text:span><text:span text:style-name="T102"><text:s text:c="6"/></text:span><text:span text:style-name="T103">日至</text:span><text:span text:style-name="T104"><text:s text:c="3"/></text:span><text:span text:style-name="T105"><text:s text:c="3"/></text:span><text:span text:style-name="T106">年</text:span><text:span text:style-name="T107"><text:s text:c="6"/></text:span><text:span text:style-name="T108"><text:s/></text:span><text:span text:style-name="T109">月</text:span><text:span text:style-name="T110"><text:s text:c="6"/></text:span><text:span text:style-name="T111">日</text:span></text:p>
          </table:table-cell>
        </table:table-row>
        <table:table-row table:style-name="TableRow112">
          <table:table-cell table:style-name="TableCell113">
            <text:p text:style-name="P114"><text:span text:style-name="T115">　</text:span><text:span text:style-name="T116">申請人簽名</text:span><text:span text:style-name="T117">：</text:span><text:span text:style-name="T118">　　　　　</text:span><text:span text:style-name="T119"><text:s text:c="3"/></text:span><text:span text:style-name="T120">　　　</text:span><text:span text:style-name="T121">　</text:span><text:span text:style-name="T122">申請日期</text:span><text:span text:style-name="T123">：</text:span><text:span text:style-name="T124"><text:s/></text:span><text:span text:style-name="T125">　　　</text:span><text:span text:style-name="T126">年</text:span><text:span text:style-name="T127">　　　</text:span><text:span text:style-name="T128">月</text:span><text:span text:style-name="T129"><text:s/></text:span><text:span text:style-name="T130">　　　</text:span><text:span text:style-name="T131">日</text:span></text:p>
            <text:p text:style-name="P132"><text:span text:style-name="T133"><text:s text:c="2"/></text:span><text:span text:style-name="T134">(</text:span><text:span text:style-name="T135">指導老師</text:span><text:span text:style-name="T136">簽名</text:span><text:span text:style-name="T137">：</text:span><text:span text:style-name="T138">　　　　　</text:span><text:span text:style-name="T139"><text:s text:c="4"/></text:span><text:span text:style-name="T140">　　<text:s/></text:span><text:span text:style-name="T141">(</text:span><text:span text:style-name="T142">證明為學術用途),申請人如為學生</text:span><text:span text:style-name="T143">)</text:span></text:p>
            <text:p text:style-name="P144"><text:span text:style-name="T145">單位主管簽名</text:span><text:span text:style-name="T146">：</text:span><text:span text:style-name="T147">　　　　　</text:span><text:span text:style-name="T148"><text:s text:c="4"/></text:span><text:span text:style-name="T149">　　　</text:span><text:span text:style-name="T150">(</text:span><text:span text:style-name="T151">證明為學術用途)</text:span></text:p>
            <text:p text:style-name="P152"/>
          </table:table-cell>
        </table:table-row>
        <table:table-row table:style-name="TableRow153">
          <table:table-cell table:style-name="TableCell154">
            <text:p text:style-name="內文"><text:span text:style-name="T155"><text:s text:c="2"/></text:span><text:span text:style-name="T156">８﹒</text:span><text:span text:style-name="T157"><text:s/></text:span><text:span text:style-name="T158">申請人資料：</text:span></text:p>
          </table:table-cell>
        </table:table-row>
        <table:table-row table:style-name="TableRow159">
          <table:table-cell table:style-name="TableCell160">
            <text:p text:style-name="P161"><text:span text:style-name="T162"><text:s text:c="2"/></text:span><text:span text:style-name="T163">說明</text:span><text:span text:style-name="T164">：</text:span></text:p>
            <text:list text:style-name="LFO5" text:continue-numbering="true">
              <text:list-item>
                <text:p text:style-name="P165">正當使用而總流量超量或須存取P2P網站者，須事先填寫本表向圖書暨資訊處提出申請，學生須請指導老師簽名證明為學術用途。</text:p>
              </text:list-item>
            </text:list>
            <text:list text:style-name="LFO7" text:continue-numbering="true">
              <text:list-item>
                <text:p text:style-name="P166"><text:span text:style-name="T167">　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bullet-char="□">
        <style:list-level-properties text:space-before="0.6833in" text:min-label-width="0.2083in" text:list-level-position-and-space-mode="label-alignment">
          <style:list-level-label-alignment text:label-followed-by="listtab" fo:margin-left="0.8916in" fo:text-indent="-0.2083in"/>
        </style:list-level-properties>
        <style:text-properties style:font-name="標楷體"/>
      </text:list-level-style-bullet>
    </text:list-style>
    <text:list-style style:name="LFO3">
      <text:list-level-style-bullet text:level="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prefix="【" style:num-suffix="】" style:num-format="１, ２, ３, ..." text:start-value="2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</text:list-style>
    <text:list-style style:name="LFO5">
      <text:list-level-style-bullet text:level="1" text:bullet-char="◎">
        <style:list-level-properties text:space-before="0.3854in" text:min-label-width="0.1979in" text:list-level-position-and-space-mode="label-alignment">
          <style:list-level-label-alignment text:label-followed-by="listtab" fo:margin-left="0.5833in" fo:text-indent="-0.1979in"/>
        </style:list-level-properties>
        <style:text-properties style:font-name="全真特黑體"/>
      </text:list-level-style-bullet>
    </text:list-style>
    <text:list-style style:name="LFO6">
      <text:list-level-style-bullet text:level="1" text:bullet-char="◎">
        <style:list-level-properties text:space-before="0.3958in" text:min-label-width="0.1979in" text:list-level-position-and-space-mode="label-alignment">
          <style:list-level-label-alignment text:label-followed-by="listtab" fo:margin-left="0.5937in" fo:text-indent="-0.1979in"/>
        </style:list-level-properties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7.8854in" text:min-label-width="0.2951in" text:list-level-position-and-space-mode="label-alignment">
          <style:list-level-label-alignment text:label-followed-by="listtab" fo:margin-left="8.1805in" fo:text-indent="-0.2951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2">
      <text:list-level-style-bullet text:level="1" text:bullet-char="◎">
        <style:list-level-properties text:space-before="0.3958in" text:min-label-width="0.1979in" text:list-level-position-and-space-mode="label-alignment">
          <style:list-level-label-alignment text:label-followed-by="listtab" fo:margin-left="0.5937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bullet text:level="2" text:style-name="WW_CharLFO19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bullet text:level="2" text:style-name="WW_CharLFO22LVL2" text:bullet-char="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bullet text:level="3" text:style-name="WW_CharLFO2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2479in" fo:margin-bottom="0.2125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電子計算機中心主機帳號申請表</dc:title>
    <dc:description/>
    <dc:subject/>
    <meta:initial-creator>Alex</meta:initial-creator>
    <dc:creator>User</dc:creator>
    <meta:creation-date>2017-01-17T01:15:00Z</meta:creation-date>
    <dc:date>2017-01-17T01:15:00Z</dc:date>
    <meta:print-date>2017-01-17T01:14:00Z</meta:print-date>
    <meta:template xlink:href="82_65P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