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line-height="0.2222in" fo:margin-right="0.0694in" fo:text-indent="0.3472in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0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1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1.729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13" style:family="table">
      <style:table-properties style:width="7.2694in" fo:margin-left="0in" table:align="left"/>
    </style:style>
    <style:style style:name="TableRow23" style:family="table-row">
      <style:table-row-properties style:min-row-height="0.3131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 fo:text-indent="0.0833in"/>
      <style:text-properties style:font-name-asian="標楷體"/>
    </style:style>
    <style:style style:name="TableCell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style:font-name-asian="標楷體"/>
    </style:style>
    <style:style style:name="P32" style:parent-style-name="內文" style:family="paragraph">
      <style:paragraph-properties fo:text-indent="0.0833in"/>
      <style:text-properties style:font-name-asian="標楷體"/>
    </style:style>
    <style:style style:name="TableCell33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35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7" style:family="table-row">
      <style:table-row-properties style:min-row-height="0.3631in" style:use-optimal-row-height="false" fo:keep-together="always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text-indent="0.0833in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4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8" style:family="table-row">
      <style:table-row-properties style:min-row-height="0.3708in" style:use-optimal-row-height="false" fo:keep-together="always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indent="0.0833in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57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9" style:family="table-row">
      <style:table-row-properties style:min-row-height="0.677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text-indent="0.0833in"/>
      <style:text-properties style:font-name-asian="標楷體"/>
    </style:style>
    <style:style style:name="P62" style:parent-style-name="內文" style:family="paragraph">
      <style:paragraph-properties fo:text-align="justify" fo:text-indent="0.08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6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7916in" fo:text-indent="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104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line-height="0.2083in" fo:text-indent="0.0694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4861in"/>
      <style:text-properties style:font-name-asian="標楷體"/>
    </style:style>
    <style:style style:name="TableRow85" style:family="table-row">
      <style:table-row-properties style:min-row-height="0.4791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text-indent="0.0833in"/>
      <style:text-properties style:font-name-asian="標楷體"/>
    </style:style>
    <style:style style:name="P88" style:parent-style-name="內文" style:family="paragraph">
      <style:paragraph-properties fo:line-height="0.2083in" fo:text-indent="0.0833in"/>
      <style:text-properties style:font-name-asian="標楷體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/>
      <style:text-properties style:font-name-asian="標楷體"/>
    </style:style>
    <style:style style:name="P91" style:parent-style-name="內文" style:family="paragraph">
      <style:paragraph-properties fo:text-align="end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875in" style:use-optimal-row-height="false" fo:keep-together="always"/>
    </style:style>
    <style:style style:name="TableCell9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P99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100" style:family="table-row">
      <style:table-row-properties style:min-row-height="0.7993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833in" fo:text-indent="0.16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indent="0.1666in"/>
      <style:text-properties style:font-name-asian="標楷體"/>
    </style:style>
    <style:style style:name="TableCell10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4861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0833in" fo:text-indent="0.0215in">
        <style:tab-stops/>
      </style:paragraph-properties>
      <style:text-properties style:font-name-asian="標楷體"/>
    </style:style>
    <style:style style:name="TableCell127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09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8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312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56" style:family="table-row">
      <style:table-row-properties style:min-row-height="0.3958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7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25in" fo:margin-bottom="0.125in" fo:line-height="0.1388in" fo:margin-left="0.8333in" fo:text-indent="-0.8333in">
        <style:tab-stops/>
      </style:paragraph-properties>
      <style:text-properties style:font-name="新細明體" fo:font-size="10pt" style:font-size-asian="10pt" style:font-size-complex="10pt"/>
    </style:style>
    <style:style style:name="P177" style:parent-style-name="內文" style:family="paragraph">
      <style:paragraph-properties style:snap-to-layout-grid="false" fo:margin-top="0.125in" fo:margin-bottom="0.125in" fo:line-height="0.1388in"/>
      <style:text-properties style:font-name="新細明體" fo:letter-spacing="-0.0069in" fo:font-size="10pt" style:font-size-asian="10pt" style:font-size-complex="10pt"/>
    </style:style>
    <style:style style:name="TableRow178" style:family="table-row">
      <style:table-row-properties style:min-row-height="0.7229in" style:use-optimal-row-height="false"/>
    </style:style>
    <style:style style:name="TableCell179" style:family="table-cell">
      <style:table-cell-properties fo:border-top="0.0625in double #000000" style:border-line-width-top="0.0208in 0.0208in 0.0208in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 fo:margin-bottom="0.125in" fo:line-height="0.1388in"/>
      <style:text-properties style:font-name="新細明體" fo:font-size="10pt" style:font-size-asian="10pt" style:font-size-complex="10pt"/>
    </style:style>
    <style:style style:name="P184" style:parent-style-name="內文" style:family="paragraph">
      <style:paragraph-properties fo:widows="2" fo:orphans="2" style:snap-to-layout-grid="false" fo:line-height="0.25in"/>
    </style:style>
    <style:style style:name="T1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fo:margin-left="0.8666in" fo:text-indent="0.4166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style:snap-to-layout-grid="false"/>
    </style:style>
    <style:style style:name="T2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 fo:text-indent="0.8333in"/>
    </style:style>
    <style:style style:name="T2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style:snap-to-layout-grid="false" fo:margin-left="0.9722in" fo:text-indent="-0.9722in">
        <style:tab-stops/>
      </style:paragraph-properties>
    </style:style>
    <style:style style:name="T21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margin-left="0.9687in" fo:text-indent="-0.1388in">
        <style:tab-stops>
          <style:tab-stop style:type="left" style:position="-0.4687in"/>
        </style:tab-stops>
      </style:paragraph-properties>
    </style:style>
    <style:style style:name="T22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margin-left="0.9687in" fo:text-indent="-0.1388in">
        <style:tab-stops>
          <style:tab-stop style:type="left" style:position="-0.4687in"/>
        </style:tab-stops>
      </style:paragraph-properties>
      <style:text-properties style:font-name="新細明體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7292in" svg:y="-0.16667in" svg:width="1.63542in" svg:height="0.29167in" style:rel-width="scale" style:rel-height="scale"><draw:text-box><text:p text:style-name="內文"/></draw:text-box><svg:title/><svg:desc/></draw:frame></text:span><text:span text:style-name="T3"><text:s/></text:span><text:span text:style-name="T4">國立臺灣海洋大學圖書暨資訊處＜個人研究小間＞借用申請表</text:span></text:p>
      <text:p text:style-name="P5"><text:span text:style-name="T6">申請日期：　</text:span><text:span text:style-name="T7"><text:s/></text:span><text:span text:style-name="T8">年</text:span><text:span text:style-name="T9"><text:s/></text:span><text:span text:style-name="T10">　月</text:span><text:span text:style-name="T11"><text:s/></text:span><text:span text:style-name="T12">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>
            <text:p text:style-name="P27">姓　<text:s text:c="3"/>名</text:p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>聯絡</text:p>
            <text:p text:style-name="P32">方式</text:p>
          </table:table-cell>
          <table:table-cell table:style-name="TableCell33">
            <text:p text:style-name="P34">校內分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　<text:s text:c="3"/>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手<text:s text:c="4"/>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所／年級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E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指導教授　</text:p>
            <text:p text:style-name="P62"><text:span text:style-name="T63">簽</text:span><text:span text:style-name="T64"><text:s text:c="2"/></text:span><text:span text:style-name="T65">章</text:span></text:p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>出借小間</text:p>
            <text:p text:style-name="P71"><text:span text:style-name="T72">編</text:span><text:span text:style-name="T73"><text:s text:c="4"/></text:span><text:span text:style-name="T74">號</text:span></text:p>
          </table:table-cell>
          <table:table-cell table:style-name="TableCell75" table:number-columns-spanned="4">
            <text:p text:style-name="P76"><text:span text:style-name="T77"><text:s/></text:span><text:span text:style-name="T78">室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核定借出日期</text:p>
            <text:p text:style-name="P82">(由館員填寫)</text:p>
          </table:table-cell>
          <table:covered-table-cell/>
          <table:table-cell table:style-name="TableCell83" table:number-columns-spanned="7">
            <text:p text:style-name="P84">自<text:s text:c="6"/>年<text:s text:c="3"/>　<text:s/>月<text:s text:c="5"/>日<text:s/>～<text:s text:c="6"/>年<text:s text:c="6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/text:p>
            <text:p text:style-name="P88">簽<text:s/>章</text:p>
          </table:table-cell>
          <table:covered-table-cell/>
          <table:table-cell table:style-name="TableCell89" table:number-columns-spanned="7">
            <text:p text:style-name="P90">本人已詳讀並同意遵守研究小間借用辦法，</text:p>
            <text:p text:style-name="P91"><text:span text:style-name="T92">如有違反，願遵守　貴館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內文"><text:s/></text:p>
            <text:p text:style-name="P95">……………………………………………………………………………………………………………… <text:s/></text:p>
            <text:p text:style-name="P96"><text:span text:style-name="T97">國立臺灣海洋大學圖書暨資訊處＜個人研究小間＞核准使用表</text:span></text:p>
            <text:p text:style-name="P98"/>
            <text:p text:style-name="P99">＜下列部份由承辦人填寫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核　定</text:p>
            <text:p text:style-name="P103">借出日期</text:p>
          </table:table-cell>
          <table:covered-table-cell/>
          <table:table-cell table:style-name="TableCell104" table:number-columns-spanned="5">
            <text:p text:style-name="P105"><text:span text:style-name="T106">自</text:span><text:span text:style-name="T107"><text:s text:c="4"/></text:span><text:span text:style-name="T108">年</text:span><text:span text:style-name="T109"><text:s text:c="2"/></text:span><text:span text:style-name="T110">　</text:span><text:span text:style-name="T111"><text:s/></text:span><text:span text:style-name="T112">月</text:span><text:span text:style-name="T113"><text:s text:c="4"/></text:span><text:span text:style-name="T114">日</text:span><text:span text:style-name="T115"><text:s/></text:span><text:span text:style-name="T116">～</text:span><text:span text:style-name="T117"><text:s text:c="4"/></text:span><text:span text:style-name="T118">月</text:span><text:span text:style-name="T119"><text:s text:c="4"/></text:span><text:span text:style-name="T120">日止</text:span><text:span text:style-name="T121"><text:line-break/></text:span><text:span text:style-name="T122">借期三日內，未至參考諮詢組辦理簽到及領取鑰匙，將取消其借用時段</text:span><text:span text:style-name="T123">。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出借小間</text:p>
            <text:p text:style-name="P126">編號</text:p>
          </table:table-cell>
          <table:table-cell table:style-name="TableCell127">
            <text:p text:style-name="內文"><text:span text:style-name="T128"><text:s text:c="4"/></text:span><text:span text:style-name="T129">室</text:span></text:p>
          </table:table-cell>
        </table:table-row>
        <table:table-row table:style-name="TableRow130">
          <table:table-cell table:style-name="TableCell131" table:number-columns-spanned="2">
            <text:p text:style-name="P132">借<text:s/>出</text:p>
            <text:p text:style-name="P133">設備清點</text:p>
          </table:table-cell>
          <table:covered-table-cell/>
          <table:table-cell table:style-name="TableCell134" table:number-columns-spanned="4">
            <text:p text:style-name="內文"><text:span text:style-name="T135">□</text:span><text:span text:style-name="T136">檯燈</text:span><text:span text:style-name="T137"><text:s text:c="2"/></text:span><text:span text:style-name="T138"><text:s text:c="2"/></text:span><text:span text:style-name="T139">□</text:span><text:span text:style-name="T140">門鑰匙</text:span><text:span text:style-name="T141">1</text:span><text:span text:style-name="T142">支</text:span></text:p>
            <text:p text:style-name="內文"><text:bookmark-start text:name="OLE_LINK2"/><text:span text:style-name="T143">□</text:span><text:bookmark-end text:name="OLE_LINK2"/><text:span text:style-name="T144">資料櫃鑰匙</text:span><text:span text:style-name="T145">2</text:span><text:span text:style-name="T146">支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借出承辦人</text:span><text:span text:style-name="T150"><text:line-break/></text:span><text:span text:style-name="T151">簽章／日期</text:span></text:p>
          </table:table-cell>
          <table:table-cell table:style-name="TableCell152" table:number-columns-spanned="2">
            <text:p text:style-name="P153"><text:line-break/></text:p>
            <text:p text:style-name="內文"><text:span text:style-name="T154">請借者</text:span><text:span text:style-name="T155">簽到、點交鑰匙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歸<text:s/>還</text:p>
            <text:p text:style-name="P159">設備清點</text:p>
          </table:table-cell>
          <table:covered-table-cell/>
          <table:table-cell table:style-name="TableCell160" table:number-columns-spanned="4">
            <text:p text:style-name="內文"><text:span text:style-name="T161">□</text:span><text:span text:style-name="T162">檯燈</text:span><text:span text:style-name="T163"><text:s text:c="2"/></text:span><text:span text:style-name="T164"><text:s text:c="2"/></text:span><text:span text:style-name="T165">□</text:span><text:span text:style-name="T166">門鑰匙</text:span><text:span text:style-name="T167">1</text:span><text:span text:style-name="T168">支</text:span></text:p>
            <text:p text:style-name="內文"><text:span text:style-name="T169">□</text:span><text:span text:style-name="T170">資料櫃鑰匙</text:span><text:span text:style-name="T171">2</text:span><text:span text:style-name="T172">支</text:span></text:p>
          </table:table-cell>
          <table:covered-table-cell/>
          <table:covered-table-cell/>
          <table:covered-table-cell/>
          <table:table-cell table:style-name="TableCell173">
            <text:p text:style-name="P174">歸還承辦人<text:line-break/>簽章／日期</text:p>
          </table:table-cell>
          <table:table-cell table:style-name="TableCell175" table:number-columns-spanned="2">
            <text:p text:style-name="P176"><text:line-break/></text:p>
            <text:p text:style-name="P177">點收鑰匙、檢視設備及環境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備<text:s text:c="2"/>註<text:s text:c="2"/></text:p>
            <text:p text:style-name="P181">(違規事宜等)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◎</text:span><text:span text:style-name="T186">使用時間：由本館開館服務時間起，</text:span><text:span text:style-name="T187">至閉館前三十分鐘</text:span><text:span text:style-name="T188">。</text:span></text:p>
      <text:p text:style-name="P189"><text:span text:style-name="T190">◎</text:span><text:span text:style-name="T191">借用期限：</text:span><text:span text:style-name="T192">30</text:span><text:span text:style-name="T193">天為限，</text:span><text:span text:style-name="T194">不可續借。若欲再借用，請於借期期滿之最後一日重新提出申請</text:span><text:span text:style-name="T195">。</text:span></text:p>
      <text:p text:style-name="P196"><text:span text:style-name="T197">◎</text:span><text:span text:style-name="T198">館藏資料之使用：</text:span><text:span text:style-name="T199">(1)</text:span><text:span text:style-name="T200">凡本館館藏資料，</text:span><text:span text:style-name="T201">請先辦理借書手續後，始得攜入個人研究小間</text:span><text:span text:style-name="T202">。</text:span></text:p>
      <text:p text:style-name="P203"><text:span text:style-name="T204">(2)</text:span><text:span text:style-name="T205">未辦理借書手續之館藏資料，本館將予以警告，</text:span><text:span text:style-name="T206">凡經二次警告者，本館得停止其借用權三個月。</text:span></text:p>
      <text:p text:style-name="P207"><text:bookmark-start text:name="OLE_LINK1"/><text:span text:style-name="T208">◎</text:span><text:span text:style-name="T209">借用期間：</text:span><text:span text:style-name="T210">(1)</text:span><text:span text:style-name="T211">每日使用前請於簽到表簽到</text:span><text:span text:style-name="T212">，以便統計使用天數。</text:span></text:p>
      <text:p text:style-name="P213"><text:span text:style-name="T214">(2)</text:span><text:span text:style-name="T215">每次借期之</text:span><text:span text:style-name="T216">使用天數應達該次借期之二分之一以上</text:span><text:span text:style-name="T217">，違者本館得停止其借用權三個月。</text:span><text:bookmark-end text:name="OLE_LINK1"/></text:p>
      <text:p text:style-name="P218"><text:span text:style-name="T219">◎</text:span><text:span text:style-name="T220">歸還說明：</text:span><text:span text:style-name="T221">(1</text:span><text:span text:style-name="T222">)</text:span><text:span text:style-name="T223">請於借期期滿之當日中午</text:span><text:span text:style-name="T224">12</text:span><text:span text:style-name="T225">點前</text:span><text:span text:style-name="T226">，本人攜服務證或學生證至本館二樓參考諮詢組，由館員會同檢視、清點個人研究小間內之各項設備（包含資料櫃及檯燈等設備）、移出私人物品，以完成歸還程序。若有損毀，借用人除應負賠償責任外，本館得停止其借用權三個月。</text:span></text:p>
      <text:p text:style-name="P227"><text:span text:style-name="T228">(2)</text:span><text:span text:style-name="T229">超過借用期限未遷出者，本館得逕行將該個人研究小間內</text:span><text:span text:style-name="T230">物件取出，且不負保管責任，</text:span><text:span text:style-name="T231">並停止其借用權三個月。</text:span></text:p>
      <text:p text:style-name="P232"/>
      <text:p text:style-name="P233"><text:span text:style-name="T234">～～～～～～若有任何問題，歡迎電洽本處參考諮詢組</text:span><text:span text:style-name="T235">02-2462-2192</text:span><text:span text:style-name="T236">分機</text:span><text:span text:style-name="T237">2125</text:span><text:span text:style-name="T238">、</text:span><text:span text:style-name="T239">2114<text:s/></text:span><text:span text:style-name="T240">～～～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圖書館＜個人研究小間＞借用申請表  申請日期：　年　月　日</dc:title>
    <dc:subject/>
    <meta:initial-creator>Library</meta:initial-creator>
    <dc:creator>aren</dc:creator>
    <meta:creation-date>2019-05-06T06:20:00Z</meta:creation-date>
    <dc:date>2019-05-06T06:20:00Z</dc:date>
    <meta:print-date>2006-11-14T06:1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1" meta:character-count="1015" meta:row-count="7" meta:non-whitespace-character-count="866"/>
  </office:meta>
</office:document-meta>
</file>