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4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7" style:num-suffix="." style:num-format="1">
        <style:list-level-properties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68in" text:min-label-width="0.3333in" text:list-level-position-and-space-mode="label-alignment">
          <style:list-level-label-alignment text:label-followed-by="listtab" fo:margin-left="4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01in" text:min-label-width="0.3333in" text:list-level-position-and-space-mode="label-alignment">
          <style:list-level-label-alignment text:label-followed-by="listtab" fo:margin-left="4.5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fo:widows="2" fo:orphans="2" style:text-autospace="none" fo:text-align="end" style:vertical-align="bottom" fo:margin-right="0.0972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widows="2" fo:orphans="2" style:text-autospace="none" style:vertical-align="bottom" fo:margin-right="-0.3951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17" style:family="table">
      <style:table-properties style:width="6.1027in" fo:margin-left="0.3152in" table:align="left"/>
    </style:style>
    <style:style style:name="TableRow22" style:family="table-row">
      <style:table-row-properties style:min-row-height="0.3402in" style:use-optimal-row-height="false" fo:keep-together="always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end" style:vertical-align="bottom" fo:margin-top="0.0833in" fo:margin-right="0.0791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vertical-align="bottom" fo:margin-top="0.0833in" fo:margin-left="0in" fo:margin-right="-0.925in" fo:text-indent="-0.0152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end" style:vertical-align="bottom" fo:margin-top="0.0833in" fo:margin-right="0.0791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 style:font-size-complex="12pt"/>
    </style:style>
    <style:style style:name="TableRow34" style:family="table-row">
      <style:table-row-properties style:min-row-height="0.3402in" style:use-optimal-row-height="false" fo:keep-together="always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end" style:vertical-align="bottom" fo:margin-top="0.0833in" fo:margin-right="0.0791in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end" style:vertical-align="bottom" fo:margin-top="0.0833in" fo:margin-right="0.0791in" fo:text-indent="0.1513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/>
    </style:style>
    <style:style style:name="P43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widows="2" fo:orphans="2" style:text-autospace="none" style:vertical-align="bottom" fo:margin-right="-0.3951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widows="2" fo:orphans="2" style:text-autospace="none" style:vertical-align="bottom" fo:margin-left="1.0819in" fo:margin-right="-0.3951in" fo:text-indent="-0.78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 style:text-autospace="none" style:vertical-align="bottom" fo:margin-left="1.2784in" fo:margin-right="-0.0013in" fo:text-indent="-0.688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fo:background-color="#FFFFFF"/>
    </style:style>
    <style:style style:name="T5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61" style:parent-style-name="內文" style:family="paragraph">
      <style:paragraph-properties fo:widows="2" fo:orphans="2" style:text-autospace="none" style:vertical-align="bottom" fo:margin-right="-0.0013in" fo:text-indent="1.6444in"/>
    </style:style>
    <style:style style:name="T6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9" style:parent-style-name="預設段落字型" style:family="text">
      <style:text-properties style:font-name="標楷體" style:font-name-asian="標楷體" style:font-size-complex="12pt" fo:background-color="#FFFFFF"/>
    </style:style>
    <style:style style:name="P70" style:parent-style-name="內文" style:family="paragraph">
      <style:paragraph-properties fo:widows="2" fo:orphans="2" style:text-autospace="none" style:vertical-align="bottom" fo:margin-left="1.2784in" fo:margin-right="-0.0013in" fo:text-indent="-0.6881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style:text-autospace="none" style:vertical-align="bottom" fo:margin-left="1.2784in" fo:margin-right="-0.0013in" fo:text-indent="-0.6881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 style:text-autospace="none" style:vertical-align="bottom" fo:margin-left="1.2784in" fo:margin-right="-0.0013in" fo:text-indent="-0.6881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style:text-autospace="none" style:vertical-align="bottom" fo:margin-left="1.2784in" fo:margin-right="-0.0013in" fo:text-indent="-0.6881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widows="2" fo:orphans="2" style:text-autospace="none" style:vertical-align="bottom" fo:margin-left="1.2784in" fo:margin-right="-0.0013in" fo:text-indent="-0.6881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widows="2" fo:orphans="2" style:text-autospace="none" style:vertical-align="bottom" fo:margin-right="-0.3951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olumn81" style:family="table-column">
      <style:table-column-properties style:column-width="0.4916in" style:use-optimal-column-width="false"/>
    </style:style>
    <style:style style:name="TableColumn82" style:family="table-column">
      <style:table-column-properties style:column-width="0.8125in" style:use-optimal-column-width="false"/>
    </style:style>
    <style:style style:name="TableColumn83" style:family="table-column">
      <style:table-column-properties style:column-width="1.9437in" style:use-optimal-column-width="false"/>
    </style:style>
    <style:style style:name="TableColumn84" style:family="table-column">
      <style:table-column-properties style:column-width="2.8548in" style:use-optimal-column-width="false"/>
    </style:style>
    <style:style style:name="Table80" style:family="table">
      <style:table-properties style:width="6.1027in" fo:margin-left="0in" table:align="right"/>
    </style:style>
    <style:style style:name="TableRow85" style:family="table-row">
      <style:table-row-properties style:min-row-height="0.7763in" style:use-optimal-row-height="fals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none" style:vertical-align="bottom" fo:margin-left="0in" fo:margin-right="-0.6083in" fo:text-indent="-0.07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widows="2" fo:orphans="2" style:text-autospace="none" style:vertical-align="bottom" fo:margin-left="-0.0125in" fo:margin-right="-0.6083in" fo:text-indent="-0.062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widows="2" fo:orphans="2" style:text-autospace="none" style:vertical-align="bottom" fo:margin-left="-0.0125in" fo:margin-right="-0.6083in" fo:text-indent="-0.06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Row100" style:family="table-row">
      <style:table-row-properties style:row-height="0.755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Row111" style:family="table-row">
      <style:table-row-properties style:row-height="0.288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Row120" style:family="table-row">
      <style:table-row-properties style:row-height="0.278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Row129" style:family="table-row">
      <style:table-row-properties style:row-height="0.294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Row138" style:family="table-row">
      <style:table-row-properties style:row-height="0.294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 fo:text-indent="0.333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/>
    </style:style>
    <style:style style:name="P158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 fo:text-indent="3.8333in"/>
      <style:text-properties style:font-name="標楷體" style:font-name-asian="標楷體"/>
    </style:style>
    <style:style style:name="P159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 fo:text-indent="3.833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widows="2" fo:orphans="2" style:text-autospace="none" style:vertical-align="bottom" fo:margin-right="-0.3951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/>
    </style:style>
    <style:style style:name="P171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/>
    </style:style>
    <style:style style:name="P172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/>
    </style:style>
    <style:style style:name="P173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 fo:text-indent="0.3333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 fo:text-indent="3.8333in"/>
      <style:text-properties style:font-name="標楷體" style:font-name-asian="標楷體"/>
    </style:style>
    <style:style style:name="P178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fo:widows="2" fo:orphans="2" style:text-autospace="none" style:vertical-align="bottom" fo:margin-right="-0.3951in" fo:text-indent="2.6666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widows="2" fo:orphans="2" style:text-autospace="none" style:vertical-align="bottom" fo:margin-right="-0.3951in" fo:text-indent="2.6666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style:text-autospace="none" style:vertical-align="bottom" fo:margin-top="0.0833in" fo:margin-right="-0.3951in" fo:text-indent="3.1666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style:text-autospace="none" style:vertical-align="bottom" fo:margin-right="-0.3951in" fo:text-indent="2.8333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style:text-autospace="none" style:vertical-align="bottom" fo:margin-top="0.0833in" fo:margin-right="-0.3951in"/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fo:widows="2" fo:orphans="2" style:text-autospace="none" style:vertical-align="bottom" fo:margin-top="0.0833in" fo:margin-right="-0.3951in" fo:text-indent="0.3333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widows="2" fo:orphans="2" style:text-autospace="none" style:vertical-align="bottom" fo:margin-top="0.0833in" fo:margin-right="-0.3951in" fo:text-indent="0.3333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 style:text-autospace="none" style:vertical-align="bottom" fo:margin-top="0.0833in" fo:margin-right="-0.3951in" fo:text-indent="0.333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style:text-autospace="none" style:vertical-align="bottom" fo:margin-top="0.0833in" fo:margin-right="-0.3951in" fo:text-inden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style:text-autospace="none" style:vertical-align="bottom" fo:margin-top="0.0833in" fo:margin-right="-0.3951in" fo:text-inden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style:text-autospace="none" style:vertical-align="bottom" fo:margin-top="0.0833in" fo:margin-right="-0.3951in" fo:text-inden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style:text-autospace="none" style:vertical-align="bottom" fo:margin-top="0.0833in" fo:margin-right="-0.3951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 style:text-autospace="none" style:vertical-align="bottom" fo:margin-top="0.0833in" fo:margin-right="-0.3951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widows="2" fo:orphans="2" style:text-autospace="none" style:vertical-align="bottom" fo:margin-top="0.0833in" fo:margin-right="-0.3951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 style:text-autospace="none" style:vertical-align="bottom" fo:margin-right="-0.9256in" fo:text-indent="1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10"><text:span text:style-name="T11">申請日期：</text:span><text:span text:style-name="T12"><text:s text:c="2"/>/ <text:s/>/ <text:s/></text:span></text:p>
      <text:p text:style-name="P13"><text:span text:style-name="T14">一、</text:span><text:span text:style-name="T15">申請單位</text:span><text:span text:style-name="T16">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人</text:span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單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帳號</text:p>
          </table:table-cell>
          <table:table-cell table:style-name="TableCell37">
            <text:p text:style-name="P38"/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二、</text:span><text:span text:style-name="T46">權限</text:span><text:span text:style-name="T47">申請</text:span><text:span text:style-name="T48">：</text:span></text:p>
      <text:p text:style-name="P49"><text:span text:style-name="T50">系統名稱：</text:span></text:p>
      <text:p text:style-name="P51"><text:span text:style-name="T52">1.敘述：</text:span><text:span text:style-name="T53">(</text:span><text:span text:style-name="T54">如：a.申請開放「</text:span><text:span text:style-name="T55">…</text:span><text:span text:style-name="T56">系統」的「</text:span><text:span text:style-name="T57">…</text:span><text:span text:style-name="T58">功能」權限，</text:span><text:span text:style-name="T59">…</text:span><text:span text:style-name="T60">。</text:span></text:p>
      <text:p text:style-name="P61"><text:span text:style-name="T62">b.辦理</text:span><text:span text:style-name="T63">…</text:span><text:span text:style-name="T64">等業務，申請開放「</text:span><text:span text:style-name="T65">…</text:span><text:span text:style-name="T66">系統」的</text:span><text:span text:style-name="T67">…</text:span><text:span text:style-name="T68">[身份]權限。註：承辦人、助教</text:span><text:span text:style-name="T69">)</text:span></text:p>
      <text:p text:style-name="P70"/>
      <text:p text:style-name="P71"/>
      <text:p text:style-name="P72">2.申請用途：</text:p>
      <text:p text:style-name="P73"/>
      <text:p text:style-name="P74"/>
      <text:p text:style-name="P75"/>
      <text:p text:style-name="P76"><text:span text:style-name="T77">三、</text:span><text:span text:style-name="T78">申請人功能權限彙整表</text:span><text:span text:style-name="T79">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</text:p>
            <text:p text:style-name="P88">次</text:p>
          </table:table-cell>
          <table:table-cell table:style-name="TableCell89">
            <text:p text:style-name="P90">本次異動</text:p>
            <text:p text:style-name="P91">Ｖ表示新增</text:p>
            <text:p text:style-name="P92"><text:span text:style-name="T93">Ｘ</text:span><text:span text:style-name="T94">表示</text:span><text:span text:style-name="T95">移除</text:span></text:p>
          </table:table-cell>
          <table:table-cell table:style-name="TableCell96">
            <text:p text:style-name="P97">系統名稱</text:p>
          </table:table-cell>
          <table:table-cell table:style-name="TableCell98">
            <text:p text:style-name="P99">功能權限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教學務系統職員群組</text:p>
          </table:table-cell>
          <table:table-cell table:style-name="TableCell107">
            <text:p text:style-name="P108">參考文件：</text:p>
            <text:p text:style-name="P109">教學務系統-檔案管理-下載資料-</text:p>
            <text:p text:style-name="P110">職員預設功能清單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說明：</text:span><text:span text:style-name="T149">此彙整表為</text:span><text:span text:style-name="T150">個人</text:span><text:span text:style-name="T151">重要</text:span><text:span text:style-name="T152">權限清單，</text:span><text:span text:style-name="T153">請</text:span><text:span text:style-name="T154">列為交接文件妥善保存。</text:span></text:p>
      <text:p text:style-name="P155"/>
      <text:p text:style-name="P156">四、申請單位主管審核：</text:p>
      <text:p text:style-name="P157"/>
      <text:p text:style-name="P158">主管核章：＿＿＿＿＿＿＿＿＿＿＿</text:p>
      <text:p text:style-name="P159"/>
      <text:p text:style-name="P160"><text:span text:style-name="T161">五</text:span><text:span text:style-name="T162">、</text:span><text:span text:style-name="T163">功能所屬業務單位</text:span><text:span text:style-name="T164">審核</text:span><text:span text:style-name="T165">：</text:span><text:span text:style-name="T166">□</text:span><text:span text:style-name="T167">同意　　</text:span><text:span text:style-name="T168">□</text:span><text:span text:style-name="T169">不同意</text:span></text:p>
      <text:p text:style-name="P170"/>
      <text:p text:style-name="P171"/>
      <text:p text:style-name="P172"/>
      <text:p text:style-name="P173"><text:span text:style-name="T174">業務承辦人</text:span><text:span text:style-name="T175">：＿＿＿＿＿＿＿＿＿　　　　　　</text:span><text:span text:style-name="T176">主管核章：＿＿＿＿＿＿＿＿＿＿＿</text:span></text:p>
      <text:p text:style-name="P177"/>
      <text:p text:style-name="P178"/>
      <text:p text:style-name="P179">六、處理情形：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>圖書暨資訊處承辦人核章：＿＿＿＿＿＿＿＿＿＿＿</text:p>
      <text:p text:style-name="P187"/>
      <text:p text:style-name="P188">七、申請人驗收：</text:p>
      <text:p text:style-name="P189"/>
      <text:p text:style-name="P190"/>
      <text:p text:style-name="P191"/>
      <text:p text:style-name="P192">驗收簽名及日期：＿＿＿＿＿＿＿＿＿＿＿＿</text:p>
      <text:p text:style-name="P193"/>
      <text:p text:style-name="P194">九、填表說明：</text:p>
      <text:p text:style-name="P195">申請表下載處：教學務系統-檔案管理-下載資料-校務系統功能權限申請表</text:p>
      <text:p text:style-name="P196">申請單位：由申請權限異動本人填寫，以確定使用功能權責</text:p>
      <text:p text:style-name="P197">承辦單位：由圖書暨資訊處承辦人填寫</text:p>
      <text:p text:style-name="P198">驗收簽名及日期：本表所提之內容處理完成後，由申請人驗收填寫。</text:p>
      <text:p text:style-name="P199">申請表流程：</text:p>
      <text:p text:style-name="P200">　　申請人填寫<text:s/>→<text:s/>申請人主管核章<text:s/>→<text:s/>申請表送至圖資處承辦人<text:s/>→</text:p>
      <text:p text:style-name="P201">　　　　圖資處承辦人確認申請內容<text:s/>→<text:s/>圖資處承辦人填寫實際處理情形<text:s/>→</text:p>
      <text:p text:style-name="P202">　　　　申請人驗收簽名<text:s/>→<text:s/>申請表送至圖資處承辦人 →<text:s/>圖資處承辦人歸檔存查</text:p>
      <text:p text:style-name="P203">　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2" style:display-name="清單 2" style:family="paragraph" style:parent-style-name="內文">
      <style:paragraph-properties style:vertical-align="auto" fo:margin-left="0.0694in" fo:text-indent="-0.1388in">
        <style:tab-stops/>
      </style:paragraph-properties>
      <style:text-properties style:font-name="Times New Roman" style:font-name-asian="新細明體" style:letter-kerning="true" fo:hyphenate="false"/>
    </style:style>
    <style:style style:name="標號" style:display-name="標號" style:family="paragraph" style:parent-style-name="內文" style:next-style-name="內文">
      <style:paragraph-properties style:vertical-align="auto"/>
      <style:text-properties style:font-name="Times New Roman" style:font-name-asian="新細明體"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本文第一層縮排2" style:display-name="本文第一層縮排 2" style:family="paragraph" style:parent-style-name="本文縮排">
      <style:paragraph-properties style:vertical-align="auto" fo:text-indent="0.1458in"/>
      <style:text-properties style:font-name="Times New Roman" style:font-name-asian="新細明體" style:letter-kerning="true" fo:hyphenate="false"/>
    </style:style>
    <style:style style:name="本文第一層縮排2字元" style:display-name="本文第一層縮排 2 字元" style:family="text">
      <style:text-properties style:font-name="Times New Roman" style:font-name-asian="新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4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7" style:num-suffix="." style:num-format="1">
        <style:list-level-properties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68in" text:min-label-width="0.3333in" text:list-level-position-and-space-mode="label-alignment">
          <style:list-level-label-alignment text:label-followed-by="listtab" fo:margin-left="4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01in" text:min-label-width="0.3333in" text:list-level-position-and-space-mode="label-alignment">
          <style:list-level-label-alignment text:label-followed-by="listtab" fo:margin-left="4.5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widows="2" fo:orphans="2" style:text-autospace="none" fo:text-align="center" style:vertical-align="bottom" fo:margin-right="-0.022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center" style:vertical-align="bottom" fo:margin-right="-0.022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臺灣海洋大學</text:p>
        <text:p text:style-name="P3">校務系統功能權限申請表</text:p>
      </style:header>
      <style:footer>
        <text:p text:style-name="P4"><text:span text:style-name="T5">第</text:span><text:span text:style-name="T6"><text:s/></text:span><text:span text:style-name="T7"><text:page-number text:fixed="false">2</text:page-number></text:span><text:span text:style-name="T8"><text:s/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電算中心</dc:title>
    <dc:description/>
    <dc:subject/>
    <meta:initial-creator>ntou</meta:initial-creator>
    <dc:creator>maan</dc:creator>
    <meta:creation-date>2022-03-22T09:06:00Z</meta:creation-date>
    <dc:date>2022-03-22T09:06:00Z</dc:date>
    <meta:print-date>2010-09-28T03:13:00Z</meta:print-date>
    <meta:template xlink:href="Normal.dotm" xlink:type="simple"/>
    <meta:editing-cycles>3</meta:editing-cycles>
    <meta:editing-duration>PT60S</meta:editing-duration>
    <meta:user-defined meta:name="_EmailSubject">表格</meta:user-defined>
    <meta:user-defined meta:name="_AuthorEmail">maan@mail.ntou.edu.tw</meta:user-defined>
    <meta:user-defined meta:name="_AuthorEmailDisplayName">maan@mail.ntou.edu.tw</meta:user-defined>
    <meta:user-defined meta:name="_ReviewingToolsShownOnce"/>
    <meta:document-statistic meta:page-count="2" meta:paragraph-count="1" meta:word-count="103" meta:character-count="693" meta:row-count="4" meta:non-whitespace-character-count="591"/>
  </office:meta>
</office:document-meta>
</file>