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4.3965in"/>
    </style:style>
    <style:style style:name="TableColumn13" style:family="table-column">
      <style:table-column-properties style:column-width="0.75in"/>
    </style:style>
    <style:style style:name="Table10" style:family="table">
      <style:table-properties style:width="6.1312in" fo:margin-left="-0.2437in" table:align="left"/>
    </style:style>
    <style:style style:name="TableRow14" style:family="table-row">
      <style:table-row-properties style:min-row-height="0.5333in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.0062in" fo:padding-left="0.0062in" fo:padding-bottom="0in" fo:padding-right="0.0062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style:letter-kerning="false" fo:font-size="9pt" style:font-size-asian="9pt" style:font-size-complex="9pt"/>
    </style:style>
    <style:style style:name="T23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4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39" style:family="table-row">
      <style:table-row-properties style:min-row-height="0.343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53" style:family="table-row">
      <style:table-row-properties style:min-row-height="0.486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67" style:family="table-row">
      <style:table-row-properties style:min-row-height="0.4861in"/>
    </style:style>
    <style:style style:name="TableCell6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74" style:family="table-row">
      <style:table-row-properties style:min-row-height="0.5055in" fo:keep-together="always"/>
    </style:style>
    <style:style style:name="TableCell75" style:family="table-cell">
      <style:table-cell-properties fo:border="0.0069in solid #000000" fo:background-color="#CCCCCC" style:writing-mode="lr-tb" style:vertical-align="middle" fo:padding-top="0.0062in" fo:padding-left="0.0062in" fo:padding-bottom="0in" fo:padding-right="0.0062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78" style:family="table-row">
      <style:table-row-properties style:min-row-height="0.490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92" style:family="table-row">
      <style:table-row-properties style:min-row-height="0.4361in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062in" fo:padding-left="0.0062in" fo:padding-bottom="0in" fo:padding-right="0.0062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02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2in" fo:padding-left="0.0062in" fo:padding-bottom="0in" fo:padding-right="0.0062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Arial Unicode MS" fo:color="#000000" style:letter-kerning="false" fo:font-size="14pt" style:font-size-asian="14pt" style:font-size-complex="16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灣</text:span><text:span text:style-name="T4">海洋</text:span><text:span text:style-name="T5">大學伺服</text:span><text:span text:style-name="T6">器</text:span><text:span text:style-name="T7">資訊安全作業</text:span><text:span text:style-name="T8">檢查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作業</text:span><text:span text:style-name="T18">系統</text:span><text:span text:style-name="T19">檢查 <text:s text:c="34"/></text:span><text:span text:style-name="T20"><text:s text:c="3"/></text:span><text:span text:style-name="T21"><text:s text:c="3"/></text:span><text:span text:style-name="T22"><text:s/>(</text:span><text:span text:style-name="T23">檢查完請打勾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防毒防護軟體安裝並啟用。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已安裝防火牆並啟用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檢查且清除伺服器上之非法軟體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對外開放之資訊含機密性敏感資訊應予移除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所屬之網域、伺服器、網路芳鄰等應設使用密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資源分享以不開放為原則，開放應有嚴謹措施及使用時間限制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檢查所存放之檔案或資料是否有違反智慧財產權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帳號密碼檢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系統內所有使用者已設定密碼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是否依使用者身份區分不同權限，並設定帳號密碼，限制密碼輸入次數，三次錯誤則鎖定該帳號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弱點漏洞檢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作業系統是否已完成最新重大更新版本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是否設定作業系統自動更新。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檢查單位： <text:s text:c="15"/>伺服器名稱IP位址：</text:p>
      <text:p text:style-name="P111"><text:span text:style-name="T112">檢查日期： <text:s text:c="20"/>檢查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F</meta:initial-creator>
    <dc:creator>lth204</dc:creator>
    <meta:creation-date>2022-02-16T08:32:00Z</meta:creation-date>
    <dc:date>2022-02-16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