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5645in"/>
    </style:style>
    <style:style style:name="TableColumn5" style:family="table-column">
      <style:table-column-properties style:column-width="5.2784in"/>
    </style:style>
    <style:style style:name="Table3" style:family="table">
      <style:table-properties style:width="6.843in" fo:margin-left="0in" table:align="center"/>
    </style:style>
    <style:style style:name="TableRow6" style:family="table-row">
      <style:table-row-properties style:min-row-height="0.2902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0.1944in" fo:margin-r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3437in" fo:keep-together="always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944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194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902in" fo:keep-together="always"/>
    </style:style>
    <style:style style:name="P1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194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88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94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944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1944in"/>
    </style:style>
    <style:style style:name="T52" style:parent-style-name="預設段落字型" style:family="text">
      <style:text-properties style:font-name-asian="標楷體" style:font-size-complex="12pt"/>
    </style:style>
    <style:style style:name="TableRow53" style:family="table-row">
      <style:table-row-properties style:min-row-height="0.730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/>
    </style:style>
    <style:style style:name="T58" style:parent-style-name="預設段落字型" style:family="text">
      <style:text-properties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1944in"/>
    </style:style>
    <style:style style:name="T62" style:parent-style-name="預設段落字型" style:family="text">
      <style:text-properties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left="-0.4916in" fo:text-inden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海洋大學</text:p>
      <text:p text:style-name="P2">雲端電腦教室居家辦公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填表日期：　　　年　　　月　　　日</text:span></text:p>
          </table:table-cell>
          <table:covered-table-cell/>
        </table:table-row>
        <table:table-row table:style-name="TableRow10">
          <table:table-cell table:style-name="TableCell11" table:number-rows-spanned="2">
            <text:p text:style-name="P12"><text:span text:style-name="T13">申請人</text:span></text:p>
          </table:table-cell>
          <table:table-cell table:style-name="TableCell14">
            <text:p text:style-name="P15"><text:span text:style-name="T16">姓名：　　　　　　　　　　校內分機：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系所</text:span><text:span text:style-name="T22">/</text:span><text:span text:style-name="T23">單位：　　　　　　　　</text:span><text:span text:style-name="T24">E-mail</text:span><text:span text:style-name="T25">：</text:span></text:p>
          </table:table-cell>
        </table:table-row>
        <table:table-row table:style-name="TableRow26">
          <table:table-cell table:style-name="TableCell27">
            <text:p text:style-name="P28"><text:span text:style-name="T29">申請使用期限</text:span></text:p>
          </table:table-cell>
          <table:table-cell table:style-name="TableCell30">
            <text:p text:style-name="P31"><text:span text:style-name="T32">自</text:span><text:span text:style-name="T33">　　</text:span><text:span text:style-name="T34">年</text:span><text:span text:style-name="T35">　　</text:span><text:span text:style-name="T36">月</text:span><text:span text:style-name="T37">　　</text:span><text:span text:style-name="T38">日</text:span><text:span text:style-name="T39"><text:s/></text:span><text:span text:style-name="T40">起</text:span><text:span text:style-name="T41"><text:s/></text:span><text:span text:style-name="T42">至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</text:span><text:span text:style-name="T49"><text:s/></text:span><text:span text:style-name="T50">止</text:span></text:p>
            <text:p text:style-name="P51"><text:span text:style-name="T52">因開啟遠端連線會對您的辨公室電腦造成一定程度的資安風險，本服務預設為提供居家辦公短期間使用，最長以不超過一個月為原則，若有其他特殊用途，請於底下「其他」述明。</text:span></text:p>
          </table:table-cell>
        </table:table-row>
        <table:table-row table:style-name="TableRow53">
          <table:table-cell table:style-name="TableCell54">
            <text:p text:style-name="P55">申請用途</text:p>
          </table:table-cell>
          <table:table-cell table:style-name="TableCell56">
            <text:p text:style-name="P57"><text:span text:style-name="T58">□</text:span><text:span text:style-name="T59">居家辦公</text:span></text:p>
            <text:p text:style-name="P60"/>
            <text:p text:style-name="P61"><text:span text:style-name="T62">□</text:span><text:span text:style-name="T63">其他：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辦公室電腦IP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人簽章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填寫完畢之後，請掃描或拍照，以電子郵件附件方式寄回網路組賴民泰先生</text:span><text:span text:style-name="T77">(</text:span><text:a xlink:href="mailto:tedlai@mail.ntou.edu.tw?subject=雲端電腦教室居家辦公申請表" office:target-frame-name="_top" xlink:show="replace"><text:span text:style-name="T78">tedlai@mail.ntou.edu.tw</text:span></text:a><text:span text:style-name="T79">)</text:span><text:span text:style-name="T80">，待開通之後</text:span><text:span text:style-name="T81">再以電子郵件回信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25T03:54:00Z</meta:creation-date>
    <dc:date>2022-04-25T04:43:00Z</dc:date>
    <meta:template xlink:href="Normal.dotm" xlink:type="simple"/>
    <meta:editing-cycles>5</meta:editing-cycles>
    <meta:editing-duration>PT240S</meta:editing-duration>
    <meta:document-statistic meta:page-count="1" meta:paragraph-count="1" meta:word-count="57" meta:character-count="386" meta:row-count="2" meta:non-whitespace-character-count="330"/>
  </office:meta>
</office:document-meta>
</file>