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2.5826in" style:use-optimal-column-width="false"/>
    </style:style>
    <style:style style:name="Table6" style:family="table">
      <style:table-properties style:width="6.5958in" fo:margin-left="-0.0034in" table:align="left"/>
    </style:style>
    <style:style style:name="TableRow11" style:family="table-row">
      <style:table-row-properties style:min-row-height="0.581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5791in" style:use-optimal-row-height="false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1.2236in" fo:text-indent="-0.9722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Calibri Light" style:font-name-asian="標楷體" style:font-name-complex="Calibri Light" fo:color="#A6A6A6" style:letter-kerning="false" fo:font-size="11pt" style:font-size-asian="11pt" style:font-size-complex="14pt"/>
    </style:style>
    <style:style style:name="TableRow51" style:family="table-row">
      <style:table-row-properties style:min-row-height="0.475in" style:use-optimal-row-height="false"/>
    </style:style>
    <style:style style:name="TableCell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 style:min-row-height="0.4625in" style:use-optimal-row-height="false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Calibri Light" style:font-name-asian="標楷體" style:font-name-complex="Calibri Light" fo:color="#A6A6A6" style:letter-kerning="false" fo:font-size="11pt" style:font-size-asian="11pt" style:font-size-complex="14pt"/>
    </style:style>
    <style:style style:name="T71" style:parent-style-name="預設段落字型" style:family="text">
      <style:text-properties style:font-name="Calibri Light" style:font-name-asian="標楷體" style:font-name-complex="Calibri Light" fo:color="#A6A6A6" style:letter-kerning="false" fo:font-size="11pt" style:font-size-asian="11pt" style:font-size-complex="14pt"/>
    </style:style>
    <style:style style:name="TableRow72" style:family="table-row">
      <style:table-row-properties style:min-row-height="0.462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 style:min-row-height="1.318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" style:family="table-row">
      <style:table-row-properties style:min-row-height="0.520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4in" style:use-optimal-row-height="false"/>
    </style:style>
    <style:style style:name="TableCell1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222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2" style:family="table-row">
      <style:table-row-properties style:min-row-height="1.6152in" style:use-optimal-row-height="false"/>
    </style:style>
    <style:style style:name="TableCell11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top="0.1666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P118" style:parent-style-name="內文" style:family="paragraph">
      <style:paragraph-properties fo:widows="2" fo:orphans="2" fo:text-align="justify" fo:margin-top="0.1666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margin-top="0.1666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margin-top="0.1666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margin-top="0.1666in" fo:line-height="0.2222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8833in" style:use-optimal-row-height="false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3" style:parent-style-name="清單段落" style:list-style-name="LFO1" style:family="paragraph">
      <style:paragraph-properties fo:widows="2" fo:orphans="2" fo:text-align="justify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0" style:parent-style-name="清單段落" style:list-style-name="LFO1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41" style:parent-style-name="清單段落" style:list-style-name="LFO1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灣海洋大學</text:span><text:span text:style-name="T3"><text:s/></text:span><text:span text:style-name="T4">防火牆權限申請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</text:span><text:span text:style-name="T15"><text:s/></text:span><text:span text:style-name="T16">請</text:span><text:span text:style-name="T17"><text:s/></text:span><text:span text:style-name="T18">者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申請日期</text:span></text:p>
          </table:table-cell>
          <table:table-cell table:style-name="TableCell24">
            <text:p text:style-name="P25"><text:span text:style-name="T26">＿</text:span><text:span text:style-name="T27"><text:s text:c="2"/></text:span><text:span text:style-name="T28">＿</text:span><text:span text:style-name="T29">年</text:span><text:span text:style-name="T30">＿</text:span><text:span text:style-name="T31"><text:s text:c="2"/></text:span><text:span text:style-name="T32">＿</text:span><text:span text:style-name="T33">月</text:span><text:span text:style-name="T34">＿</text:span><text:span text:style-name="T35"><text:s text:c="2"/></text:span><text:span text:style-name="T36">＿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電<text:s text:c="4"/>話</text:p>
            <text:p text:style-name="P41">(分<text:s text:c="4"/>機)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  <text:p text:style-name="P46">(限校內)</text:p>
          </table:table-cell>
          <table:table-cell table:style-name="TableCell47">
            <text:p text:style-name="P48"><text:span text:style-name="T49"><text:s text:c="21"/></text:span><text:span text:style-name="T50">@mail.ntou.edu.tw</text:span></text:p>
          </table:table-cell>
        </table:table-row>
        <table:table-row table:style-name="TableRow51">
          <table:table-cell table:style-name="TableCell52">
            <text:p text:style-name="P53"><text:span text:style-name="T54">來</text:span><text:span text:style-name="T55"><text:s/></text:span><text:span text:style-name="T56">源</text:span><text:span text:style-name="T57">IP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目</text:span><text:span text:style-name="T64"><text:s/></text:span><text:span text:style-name="T65">的</text:span><text:span text:style-name="T66">IP</text:span></text:p>
          </table:table-cell>
          <table:table-cell table:style-name="TableCell67" table:number-columns-spanned="3">
            <text:p text:style-name="P68"><text:span text:style-name="T69">140.121. <text:s text:c="34"/></text:span><text:span text:style-name="T70"><text:s/></text:span><text:span text:style-name="T71">可申請多台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目<text:s/>的port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用<text:s text:c="4"/>途</text:p>
            <text:p text:style-name="P80"/>
            <text:p text:style-name="P81">說<text:s text:c="4"/>明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預<text:s text:c="4"/>計</text:p>
            <text:p text:style-name="P95">結束日期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單位主管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申請編號：</text:span><text:span text:style-name="T107"><text:s text:c="22"/></text:span><text:span text:style-name="T108"><text:s text:c="8"/></text:span><text:span text:style-name="T109"><text:s text:c="16"/></text:span><text:span text:style-name="T110">本欄位圖資處填寫</text:span><text:span text:style-name="T111"><text:s text:c="25"/>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圖資處審查</text:span><text:span text:style-name="T116"><text:s text:c="44"/></text:span><text:span text:style-name="T117">本欄位圖資處填寫</text:span></text:p>
            <text:p text:style-name="P118">意見：<text:s/></text:p>
            <text:p text:style-name="P119"/>
            <text:p text:style-name="P120"/>
            <text:p text:style-name="P121"><text:span text:style-name="T122">承辦人：＿＿＿＿＿</text:span><text:span text:style-name="T123"><text:s text:c="3"/></text:span><text:span text:style-name="T124">網路組組長：</text:span><text:span text:style-name="T125"><text:s text:c="14"/></text:span><text:span text:style-name="T126"><text:s/></text:span><text:span text:style-name="T127">日期</text:span><text:span text:style-name="T128">:</text:span><text:span text:style-name="T129"><text:s text:c="14"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注意事項：</text:p>
            <text:list text:style-name="LFO1" text:continue-numbering="true">
              <text:list-item>
                <text:p text:style-name="P133"><text:span text:style-name="T134">申請者需遵守</text:span><text:span text:style-name="T135">TANET</text:span><text:span text:style-name="T136">臺灣學術網路管理規範</text:span><text:span text:style-name="T137">和本校校園</text:span><text:span text:style-name="T138">網路使用規範</text:span><text:span text:style-name="T139">。</text:span></text:p>
              </text:list-item>
              <text:list-item>
                <text:p text:style-name="P140">申請者需自行負責該主機之資訊安全，若發生資安事件，依照相關辦法處理。</text:p>
              </text:list-item>
              <text:list-item>
                <text:p text:style-name="P141"><text:span text:style-name="T142">單位內部對外連線預設全開放，不需要申請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3"><text:s text:c="128"/><text:s text:c="34"/><text:span text:style-name="T144">版本：</text:span><text:span text:style-name="T145">0</text:span><text:span text:style-name="T14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h204</meta:initial-creator>
    <dc:creator>lth204</dc:creator>
    <meta:creation-date>2021-09-27T08:11:00Z</meta:creation-date>
    <dc:date>2021-11-30T00:41:00Z</dc:date>
    <meta:template xlink:href="Normal.dotm" xlink:type="simple"/>
    <meta:editing-cycles>30</meta:editing-cycles>
    <meta:editing-duration>PT64680S</meta:editing-duration>
    <meta:document-statistic meta:page-count="1" meta:paragraph-count="1" meta:word-count="105" meta:character-count="706" meta:row-count="5" meta:non-whitespace-character-count="602"/>
  </office:meta>
</office:document-meta>
</file>