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margin-left="-0.7868in" fo:margin-right="-0.72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ableColumn13" style:family="table-column">
      <style:table-column-properties style:column-width="1.4076in"/>
    </style:style>
    <style:style style:name="TableColumn14" style:family="table-column">
      <style:table-column-properties style:column-width="1.9798in"/>
    </style:style>
    <style:style style:name="TableColumn15" style:family="table-column">
      <style:table-column-properties style:column-width="0.5048in"/>
    </style:style>
    <style:style style:name="TableColumn16" style:family="table-column">
      <style:table-column-properties style:column-width="1.0979in"/>
    </style:style>
    <style:style style:name="TableColumn17" style:family="table-column">
      <style:table-column-properties style:column-width="0.4125in"/>
    </style:style>
    <style:style style:name="TableColumn18" style:family="table-column">
      <style:table-column-properties style:column-width="2.0208in"/>
    </style:style>
    <style:style style:name="Table12" style:family="table">
      <style:table-properties style:width="7.4236in" fo:margin-left="-0.7305in" table:align="left"/>
    </style:style>
    <style:style style:name="TableRow19" style:family="table-row">
      <style:table-row-properties style:min-row-height="0.365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888in" fo:margin-right="0.104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3666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702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5076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2868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495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margin-bottom="0.07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bottom="0.07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margin-bottom="0.07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25in" fo:margin-left="-0.7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25in" fo:margin-left="-0.75in" fo:margin-right="-0.8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3888in" fo:margin-left="-0.7868in" fo:margin-right="-0.7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olumn87" style:family="table-column">
      <style:table-column-properties style:column-width="1.3826in"/>
    </style:style>
    <style:style style:name="TableColumn88" style:family="table-column">
      <style:table-column-properties style:column-width="1.9444in"/>
    </style:style>
    <style:style style:name="TableColumn89" style:family="table-column">
      <style:table-column-properties style:column-width="0.4951in"/>
    </style:style>
    <style:style style:name="TableColumn90" style:family="table-column">
      <style:table-column-properties style:column-width="1.0784in"/>
    </style:style>
    <style:style style:name="TableColumn91" style:family="table-column">
      <style:table-column-properties style:column-width="0.4048in"/>
    </style:style>
    <style:style style:name="TableColumn92" style:family="table-column">
      <style:table-column-properties style:column-width="1.984in"/>
    </style:style>
    <style:style style:name="Table86" style:family="table">
      <style:table-properties style:width="7.2895in" fo:margin-left="-0.7305in" table:align="left"/>
    </style:style>
    <style:style style:name="TableRow93" style:family="table-row">
      <style:table-row-properties style:min-row-height="0.409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888in" fo:margin-right="0.104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4111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409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5694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7875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0.5777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style:snap-to-layout-grid="false" fo:margin-bottom="0.07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bottom="0.07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 fo:margin-bottom="0.07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line-height="0.3888in" fo:margin-left="-0.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3">國立臺灣海洋大學圖書館學創展演廳借用申請表</text:span><text:span text:style-name="T4"><text:s text:c="2"/></text:span><text:span text:style-name="T5">申請日期：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_Hlk176444543"/>申請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申請人簽章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使用日期時間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申請單位主管</text:p>
            <text:p text:style-name="P35">核<text:s text:c="3"/>章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使用目的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須使用的設備</text:p>
          </table:table-cell>
          <table:table-cell table:style-name="TableCell46" table:number-columns-spanned="5">
            <text:p text:style-name="P47">投影/麥克風等<text:s/>請敘明: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預估使用人數</text:p>
          </table:table-cell>
          <table:table-cell table:style-name="TableCell51">
            <text:p text:style-name="P52"/>
            <text:p text:style-name="P53"/>
          </table:table-cell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/>閱覽組承辦人</text:p>
            <text:p text:style-name="P61"><text:s text:c="2"/>核<text:s text:c="5"/>章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閱覽組組長</text:p>
            <text:p text:style-name="P66">核<text:s text:c="4"/>章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P69"><text:bookmark-end text:name="_Hlk176444543"/><text:span text:style-name="T70">第ㄧ聯：圖資處閱覽組留存。</text:span></text:p>
      <text:p text:style-name="P71">…………………………………………………………………………………………………</text:p>
      <text:p text:style-name="P72"><text:span text:style-name="T73">國立臺灣海洋大學圖書館學創展演廳借用申請表</text:span><text:span text:style-name="T74"><text:s text:c="2"/></text:span><text:span text:style-name="T75">申請日期：</text:span><text:span text:style-name="T76"><text:s text:c="3"/></text:span><text:span text:style-name="T77">年</text:span><text:span text:style-name="T78"><text:s/></text:span><text:span text:style-name="T79"><text:s/></text:span><text:span text:style-name="T80"><text:s/></text:span><text:span text:style-name="T81">月</text:span><text:span text:style-name="T82"><text:s/></text:span><text:span text:style-name="T83"><text:s/></text:span><text:span text:style-name="T84"><text:s/></text:span><text:span text:style-name="T85">日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申請單位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申請人簽章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使用日期時間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申請單位主管</text:p>
            <text:p text:style-name="P109">核<text:s text:c="3"/>章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使用目的</text:p>
          </table:table-cell>
          <table:table-cell table:style-name="TableCell115" table:number-columns-spanned="5"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須使用的設備</text:p>
          </table:table-cell>
          <table:table-cell table:style-name="TableCell121" table:number-columns-spanned="5">
            <text:p text:style-name="P122">投影/麥克風等<text:s/>請敘明: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預估使用人數</text:p>
          </table:table-cell>
          <table:table-cell table:style-name="TableCell126">
            <text:p text:style-name="P127"/>
            <text:p text:style-name="P128"/>
          </table:table-cell>
          <table:table-cell table:style-name="TableCell129" table:number-columns-spanned="2">
            <text:p text:style-name="P130">預估使用人數</text:p>
          </table:table-cell>
          <table:covered-table-cell/>
          <table:table-cell table:style-name="TableCell131" table:number-columns-spanned="2">
            <text:p text:style-name="P132"/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<text:s/>閱覽組承辦人</text:p>
            <text:p text:style-name="P137"><text:s text:c="2"/>核<text:s text:c="5"/>章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閱覽組組長</text:p>
            <text:p text:style-name="P142">核<text:s text:c="4"/>章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P145"><text:span text:style-name="T146">第二聯：申請單位留存。</text:span><text:span text:style-name="T1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頁首"><text:s text:c="132"/><text:span text:style-name="T2">NO: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聯合大學蓮荷藝文空間借用申請表</dc:title>
    <dc:subject/>
    <meta:initial-creator>BOSS</meta:initial-creator>
    <dc:creator>Hueyru</dc:creator>
    <meta:creation-date>2024-12-19T04:00:00Z</meta:creation-date>
    <dc:date>2024-12-19T06:25:00Z</dc:date>
    <meta:print-date>2024-09-05T08:0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